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passen van een keermuur, ter hoogte van de Socrateslaan te Utrecht, GU-Z2025-0027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de Socrateslaan te Utrecht</text:p>
            <text:p text:style-name="common-al">GU-Z2025-0027104</text:p>
            <text:p text:style-name="common-al">Toelichting: het aanpassen van een keer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797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7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7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104</meta:user-defined>
    <meta:user-defined meta:name="DCTERMS.abstract">Toelichting: het aanpassen van een keermuur</meta:user-defined>
    <dc:language>nl</dc:language>
    <meta:user-defined meta:name="OVERHEIDop.locatietype/OVERHEIDop.gebiedsmarkering">Vlak</meta:user-defined>
    <meta:user-defined meta:name="DC.title">Verleende Omgevingsvergunning, het aanpassen van een keermuur, ter hoogte van de Socrateslaan te Utrecht, GU-Z2025-0027104</meta:user-defined>
    <meta:user-defined meta:name="OVERHEIDop.datumEindeReactietermijn">2025-12-19</meta:user-defined>
    <meta:user-defined meta:name="OVERHEIDop.terinzageleggingBG">https://jeleefomgeving.nl/inzien/002220647/8d39fbae-f28d-40cb-8d78-63177ab8ef97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73</meta:user-defined>
    <meta:user-defined meta:name="OVERHEIDop.GmbID/DC.identifier">gmb-2025-487973</meta:user-defined>
    <meta:user-defined meta:name="OVERHEIDop.versieInformatie"/>
  </office:meta>
</office:document-meta>
</file>