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Nieuwe Kerksplein 2011ZS Haarlem, 0392-2025-0117574, het evenement Kerstsamenzang Nieuwe Kerksplein, op 24-12-2025, 22:00 uur t/m 25-12-2025, 01:30 uur, verzonden 07-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797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7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7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117574</meta:user-defined>
    <meta:user-defined meta:name="DCTERMS.abstract">het evenement Kerstsamenzang Nieuwe Kerksplein</meta:user-defined>
    <dc:language>nl</dc:language>
    <meta:user-defined meta:name="OVERHEIDop.locatietype/OVERHEIDop.gebiedsmarkering">Punt</meta:user-defined>
    <meta:user-defined meta:name="DC.title">Gemeente Haarlem, vergunning verleend, t.h.v. Nieuwe Kerksplein 2011ZS Haarlem, 0392-2025-0117574, het evenement Kerstsamenzang Nieuwe Kerksplein, op 24-12-2025, 22:00 uur t/m 25-12-2025, 01:30 uur, verzonden 07-11-2025</meta:user-defined>
    <meta:user-defined meta:name="DCTERMS.W3CDTF/DCTERMS.available">2025-11-11</meta:user-defined>
    <meta:user-defined meta:name="DCTERMS.W3CDTF/OVERHEIDop.jaargang">2025</meta:user-defined>
    <meta:user-defined meta:name="OVERHEIDop.publicationIssue">487971</meta:user-defined>
    <meta:user-defined meta:name="OVERHEIDop.GmbID/DC.identifier">gmb-2025-487971</meta:user-defined>
    <meta:user-defined meta:name="OVERHEIDop.versieInformatie"/>
  </office:meta>
</office:document-meta>
</file>