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euvelweg 6, 1981 LV Velsen-Zuid, Even terug naar Vroeger 19 en 2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euvelweg 6, 1981 LV Velsen-Zuid, Even terug naar Vroeger 19 en 20 april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Heuvelweg 6, 1981 LV Velsen-Zuid, Even terug naar Vroeger 19 en 20 april 2025 (24-01-2025) 045318513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79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5137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euvelweg 6, 1981 LV Velsen-Zuid, Even terug naar Vroeger 19 en 20 april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97</meta:user-defined>
    <meta:user-defined meta:name="OVERHEIDop.GmbID/DC.identifier">gmb-2025-48797</meta:user-defined>
    <meta:user-defined meta:name="OVERHEIDop.versieInformatie"/>
  </office:meta>
</office:document-meta>
</file>