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arlift, Frankrijkstraat 16 562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27 </text:p>
            <text:p text:style-name="common-al"> Omschrijving: plaatsen van een schaa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16 5622A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11-2025 </text:p>
            <text:p text:style-name="common-al"> Heeft u direct belang bij deze beslissing? Dan kunt u binnen zes weken, na 0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96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27</meta:user-defined>
    <meta:user-defined meta:name="DCTERMS.abstract">plaatsen van een schaar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chaarlift, Frankrijkstraat 16 5622AG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69</meta:user-defined>
    <meta:user-defined meta:name="OVERHEIDop.GmbID/DC.identifier">gmb-2025-487969</meta:user-defined>
    <meta:user-defined meta:name="OVERHEIDop.versieInformatie"/>
  </office:meta>
</office:document-meta>
</file>