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verbreden van de toerit te Berberislaan 3, 3235 AA Rockanje, Verzoeklocatie 20251014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verbreden van de toerit aan Berberislaan 3, 3235 AA Rockanje</text:span>
          </text:p>
            <text:p text:style-name="common-al">De gemeente Voorne aan Zee heeft een omgevingsvergunning geweigerd. De gemeente geeft hiermee <text:span text:style-name="nadrukvet">geen</text:span> toestemming voor het verbreden van de toerit aan Berberislaan 3, 3235 AA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9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79352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Weigering definitief besluit omgevingsvergunning voor het verbreden van de toerit te Berberislaan 3, 3235 AA Rockanje, Verzoeklocatie 2025101400159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65</meta:user-defined>
    <meta:user-defined meta:name="OVERHEIDop.GmbID/DC.identifier">gmb-2025-487965</meta:user-defined>
    <meta:user-defined meta:name="OVERHEIDop.versieInformatie"/>
  </office:meta>
</office:document-meta>
</file>