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evenementenvergunning voor evenemententerrein Purmeren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een evenementenvergunning voor de periode 11 t/m 26-5-2026 en 4 t/m 26-5-2026 voor het evenemententerrein aan de Purmerenderweg te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6 november 2025</text:p>
            <text:p text:style-name="common-al">Zaaknummer : Z2025-000045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9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38</meta:user-defined>
    <meta:user-defined meta:name="DCTERMS.abstract">Betreft: beschikking op aanvraag op locatie Purmerenderweg Evenemententerrein te Purmerend</meta:user-defined>
    <dc:language>nl</dc:language>
    <meta:user-defined meta:name="OVERHEIDop.locatietype/OVERHEIDop.gebiedsmarkering">Punt</meta:user-defined>
    <meta:user-defined meta:name="DC.title">Besluit weigeren evenementenvergunning voor evenemententerrein Purmerenderweg te Purmeren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61</meta:user-defined>
    <meta:user-defined meta:name="OVERHEIDop.GmbID/DC.identifier">gmb-2025-487961</meta:user-defined>
    <meta:user-defined meta:name="OVERHEIDop.versieInformatie"/>
  </office:meta>
</office:document-meta>
</file>