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orstondenstraat 7 - Voorstondenstraat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D-net ten behoeve van het verwijderen van de G4 aansluiting op de locatie Voorstondenstraat ter hoogte van huisnummer 7 in Den Haag. De aanvraag is ingediend voor de periode van 10 december 2025 tot en met 10 juni 2025.</text:p>
            <text:p text:style-name="common-al"/>
            <text:p text:style-name="common-al">Ons kenmerk: 021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orstondenstraat 7 - Voorstondenstraat ter hoogte van huisnummer 7</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96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5IBA25/9054300</meta:user-defined>
    <meta:user-defined meta:name="DCTERMS.abstract">Het aanpassen van het LD-net ten behoeve van het verwijderen van de G4 aansluiting op de locatie Voorstondenstraat ter hoogte van huisnummer 7 in Den Haag. De aanvraag is ingediend voor de periode van 10 december 2025 tot en met 1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oorstondenstraat 7 - Voorstondenstraat ter hoogte van huisnummer 7 te Den Haag</meta:user-defined>
    <meta:user-defined meta:name="DCTERMS.W3CDTF/DCTERMS.available">2025-11-11</meta:user-defined>
    <meta:user-defined meta:name="OVERHEIDop.externeBijlage">Bijlage_60070796_voor_bekendmaking|exb-2025-40604</meta:user-defined>
    <meta:user-defined meta:name="DCTERMS.W3CDTF/OVERHEIDop.jaargang">2025</meta:user-defined>
    <meta:user-defined meta:name="OVERHEIDop.publicationIssue">487960</meta:user-defined>
    <meta:user-defined meta:name="OVERHEIDop.GmbID/DC.identifier">gmb-2025-487960</meta:user-defined>
    <meta:user-defined meta:name="OVERHEIDop.versieInformatie"/>
  </office:meta>
</office:document-meta>
</file>