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zijn woning Generaal van Geenstraat 26, 5121 LA te Rijen, een parkeerplaats aan te wijzen als gehandicaptenparkeerplaats en deze aan hem ter beschikking te stellen;</text:p>
            <text:p text:style-name="context.al"/>
            <text:p text:style-name="context.al">dat aanvrager in het bezit is van een gehandicaptenparkeerkaart als bestuurder;</text:p>
            <text:p text:style-name="context.al"/>
            <text:p text:style-name="context.al">dat het daarom wenselijk is dat hem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Generaal van Geenstraat 26, 5121 LA te Rijen, overeenkomstig het Reglement Verkeersregels en Verkeerstekens (RVV) 1990, een en ander zoals op de bij dit besluit behorende tekening is aangegeven.</text:p>
            <text:p text:style-name="context.al"/>
            <text:p text:style-name="context.al">Rijen, 29 oktober 2025</text:p>
            <text:p text:style-name="context.al"/>
            <text:p text:style-name="context.al">Met vriendelijke groet,</text:p>
            <text:p text:style-name="context.al">namens het college van burgemeester en wethouders van Gilze en Rijen,</text:p>
            <text:p text:style-name="context.al"/>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79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instellen van een gehandicaptenparkeerplaats op kenteken, zulks door het plaatsen van het bord E6 met onderbord vermeldende het kenteken - nabij de woning Generaal van Geenstraat 26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1-11</meta:user-defined>
    <meta:user-defined meta:name="DCTERMS.W3CDTF/OVERHEIDop.jaargang">2025</meta:user-defined>
    <meta:user-defined meta:name="OVERHEIDop.publicationIssue">487959</meta:user-defined>
    <meta:user-defined meta:name="OVERHEIDop.GmbID/DC.identifier">gmb-2025-487959</meta:user-defined>
    <meta:user-defined meta:name="OVERHEIDop.versieInformatie"/>
  </office:meta>
</office:document-meta>
</file>