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2e bedrijfswoning aan Ermerweg 1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14 augustus 2025, <text:span text:style-name="nadrukvet">Ermerweg 170,</text:span> het herbouwen van een 2e bedrijfswoning (2025-1800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79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00</meta:user-defined>
    <dc:language>nl</dc:language>
    <meta:user-defined meta:name="OVERHEIDop.locatietype/OVERHEIDop.gebiedsmarkering">Adres</meta:user-defined>
    <meta:user-defined meta:name="DC.title">Toestemming voor het herbouwen van een 2e bedrijfswoning aan Ermerweg 170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52</meta:user-defined>
    <meta:user-defined meta:name="OVERHEIDop.GmbID/DC.identifier">gmb-2025-487952</meta:user-defined>
    <meta:user-defined meta:name="OVERHEIDop.versieInformatie"/>
  </office:meta>
</office:document-meta>
</file>