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 op voorgevel, Miedwei 5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 op voorgevel, Miedwei 52, Surhuizum</text:p>
            <text:p text:style-name="common-al">Zaaknummer: Z2025-001862</text:p>
            <text:p text:style-name="common-al">Zaakadres: Miedwei 52, Surhuizum</text:p>
            <text:p text:style-name="common-al">Omschrijving: het plaatsen van een dakkapel op voorgevel</text:p>
            <text:p text:style-name="last-al">Datum ontvangst: 0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79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62</meta:user-defined>
    <meta:user-defined meta:name="DCTERMS.abstract">het plaatsen van een dakkapel op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dakkapel op voorgevel, Miedwei 52, Surhuiz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51</meta:user-defined>
    <meta:user-defined meta:name="OVERHEIDop.GmbID/DC.identifier">gmb-2025-487951</meta:user-defined>
    <meta:user-defined meta:name="OVERHEIDop.versieInformatie"/>
  </office:meta>
</office:document-meta>
</file>