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rell Onderneming Standplaatsvergunning 26.11.2025 t/m 10.12.2025, Schoolstraat 10, 6176BZ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arell Onderneming Standplaatsvergunning 26.11.2025 t/m 10.12.2025</text:p>
            <text:p text:style-name="common-al">
            <text:span text:style-name="nadrukvet">Locatie: </text:span>Schoolstraat 10, 6176BZ Spaubeek</text:p>
            <text:p text:style-name="common-al">
            <text:span text:style-name="nadrukvet">Datum besluit: </text:span>7 november 2025</text:p>
            <text:p text:style-name="common-al">
            <text:span text:style-name="nadrukvet">Zaaknummer: </text:span>Z2025-00000748</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794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8</meta:user-defined>
    <meta:user-defined meta:name="DCTERMS.abstract">Bekendmaking Marell Onderneming Standplaatsvergunning 26.11.2025 t/m 10.12.2025, Schoolstraat 10, 6176BZ Spaubeek</meta:user-defined>
    <dc:language>nl</dc:language>
    <meta:user-defined meta:name="OVERHEIDop.locatietype/OVERHEIDop.gebiedsmarkering">Punt</meta:user-defined>
    <meta:user-defined meta:name="DC.title">Bekendmaking Marell Onderneming Standplaatsvergunning 26.11.2025 t/m 10.12.2025, Schoolstraat 10, 6176BZ Spaubeek</meta:user-defined>
    <meta:user-defined meta:name="DCTERMS.W3CDTF/DCTERMS.available">2025-11-11</meta:user-defined>
    <meta:user-defined meta:name="DCTERMS.W3CDTF/OVERHEIDop.jaargang">2025</meta:user-defined>
    <meta:user-defined meta:name="OVERHEIDop.publicationIssue">487945</meta:user-defined>
    <meta:user-defined meta:name="OVERHEIDop.GmbID/DC.identifier">gmb-2025-487945</meta:user-defined>
    <meta:user-defined meta:name="OVERHEIDop.versieInformatie"/>
  </office:meta>
</office:document-meta>
</file>