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e achterzijde aan Karel Doormanstraat 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-</text:number>
                <text:p text:style-name="al">Karel Doormanstraat 9, het plaatsen van een dakkapel aan de achterzijde, verzonden 3-2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7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e achterzijde aan Karel Doormanstraat 9 te Groenlo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94</meta:user-defined>
    <meta:user-defined meta:name="OVERHEIDop.GmbID/DC.identifier">gmb-2025-48794</meta:user-defined>
    <meta:user-defined meta:name="OVERHEIDop.versieInformatie"/>
  </office:meta>
</office:document-meta>
</file>