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Terinzagelegging ontwerpwijziging van het Omgevingsplan gemeente Haarlemmermeer, bestaande uit het ontwerp-TAM-omgevingsplan Hoofdstuk 22c Badhoevedorp Jan van Gentstraat 119a tot en met 123k en het bijbehorende ontwerpbesluit Hogere waarden wegverkeerslawaai Wet geluidhinder Jan van Gentstraat 119a-123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Burgemeester en wethouders van Haarlemmermeer maken het volgende bekend: De ontwerpwijziging van het Omgevingsplan gemeente Haarlemmermeer, bestaande uit het ontwerp-TAM-omgevingsplan Hoofdstuk 22c Badhoevedorp Jan van Gentstraat 119a tot en met 123k met planidentificatie NL.IMRO.0394.TAM22CBHDJVGSTRAAT-ON01 en het bijbehorende ontwerpbesluit Hogere waarden wegverkeerslawaai Wet geluidhinder Jan van Gentstraat 119a-123k, liggen ter inzage.</text:p>
            <text:p text:style-name="common-al">
            <text:span text:style-name="nadrukvet"/>
          </text:p>
            <text:p text:style-name="common-al">
            <text:span text:style-name="nadrukvet">De ontwerpwijziging van het omgevingsplan</text:span> <text:span text:style-name="nadrukvet">gaat over de locatie Jan van Gentstraat 119a tot en met 123k in Badhoevedorp.</text:span></text:p>
            <text:p text:style-name="common-al">Het plan betreft het realiseren van 78 woningen. De locatie maakt onderdeel uit van een bedrijventerrein. Het bedrijventerrein is verouderd en een aantal gebouwen is in een slechte staat en staat leeg. Het doel is de locatie te transformeren naar woningbouw. Het huidige bedrijfsverzamelgebouw op deze locatie wordt gesloopt. Het plan voorziet in:</text:p>
            <text:p text:style-name="common-al"/>
            <text:list text:style-name="id1-3-2-1-1-7">
              <text:list-item text:style-override="id1-3-2-1-1-7-1">
                <text:number>1.</text:number>
                <text:p text:style-name="al">24 woningen in het sociale segment; </text:p>
              </text:list-item>
              <text:list-item text:style-override="id1-3-2-1-1-7-2">
                <text:number>2.</text:number>
                <text:p text:style-name="al">16 woningen in het midden segment;</text:p>
              </text:list-item>
              <text:list-item text:style-override="id1-3-2-1-1-7-3">
                <text:number>3.</text:number>
                <text:p text:style-name="al">38 woningen in de vrije sector</text:p>
                <text:p text:style-name="al"/>
              </text:list-item>
            </text:list>
            <text:p text:style-name="common-al"> Het doel van het plan is het transformeren van de locatie van bedrijvigheid naar woningbouw.</text:p>
            <text:p text:style-name="common-al">
            <text:span text:style-name="nadrukvet"/>
          </text:p>
            <text:p text:style-name="common-al">
            <text:span text:style-name="nadrukvet">Het besluit Hogere waarden is nodig vanwege het geluid</text:span>
          </text:p>
            <text:p text:style-name="common-al">Op grond van artikel 110a van de Wet geluidhinder besluiten wij ten behoeve van de ontwikkeling van 78 woningen op het perceel Jan van Gentstraat 119a t/m 128k te Badhoevedorp ontwerp hogere waarden vast te stellen.</text:p>
            <text:p text:style-name="common-al">De locatie is gelegen in de geluidszone van het gezoneerde industrieterrein Schiphol-Oost. Voor de geluidsbelasting industrielawaai blijkt dat op de gevels van de te realiseren woningen sprake is van een overschrijding van de voorkeursgrenswaarde industrielawaai ten gevolge van het industrieterrein Schiphol-Oost. De wettelijke voorkeursgrenswaarde voor de geluidbelasting vanwege industrielawaai op geluidgevoelige bestemmingen bedraagt 50 dB (artikel 48, lid 1 Wgh). Ingevolge artikel 110a van de Wgh zijn wij bevoegd te besluiten tot het vaststellen van hogere grenswaarden ten gevolge van industrielawaai, met dien verstande dat deze waarde in binnenstedelijk gebied voor nieuwbouw niet hoger mag zijn dan 55 dB. De maximale berekende geluidsbelasting ten gevolge van het industrieterrein Schiphol-Oost bedraagt 55 dB. Hiermee wordt aan de maximaal toelaatbare hogere waarde voldaan.</text:p>
            <text:p text:style-name="common-al">
            <text:span text:style-name="nadrukvet"/>
          </text:p>
            <text:p text:style-name="common-al">
            <text:span text:style-name="nadrukvet">U kunt de stukken inzien</text:span>
          </text:p>
            <text:list text:style-name="id1-3-2-1-1-15">
              <text:list-item text:style-override="id1-3-2-1-1-15-1">
                <text:number>1.</text:number>
                <text:p text:style-name="al">Op afspraak in het gemeentekantoor Beukenhorst in Hoofddorp (Taurusavenue 100). Dat kan op werkdagen tussen 9:00 en 17:00 uur. Een afspraak maakt u via 0900–1852.</text:p>
              </text:list-item>
            </text:list>
            <text:list text:style-name="id1-3-2-1-1-16">
              <text:list-item text:style-override="id1-3-2-1-1-16-1">
                <text:number>1.</text:number>
                <text:p text:style-name="al">Daarnaast zijn de stukken ook digitaal in te zien op de website omgevingswet.overheid.nl/regels-op-de-kaart. </text:p>
              </text:list-item>
            </text:list>
            <text:p text:style-name="common-al">De inzageperiode begint op <text:span text:style-name="nadrukvet">14 november</text:span> 2025 en duurt zes weken tot en met 25 december 2026.</text:p>
            <text:p text:style-name="common-al">
            <text:span text:style-name="nadrukvet"/>
          </text:p>
            <text:p text:style-name="common-al">
            <text:span text:style-name="nadrukvet">Reageren</text:span>
          </text:p>
            <text:p text:style-name="common-al">Een reactie heet een zienswijze. Iedereen kan een zienswijze indienen. Dat moet binnen bovengenoemde inzageperiode en kan op de volgende manieren:</text:p>
            <text:list text:style-name="id1-3-2-1-1-21">
              <text:list-item text:style-override="id1-3-2-1-1-21-1">
                <text:number>1.</text:number>
                <text:p text:style-name="al">Digitaal: via het formulier <text:a xlink:href="https://haarlemmermeergemeente.nl/digitale-zienswijze-indienen" xlink:type="simple">zienswijze indienen</text:a> op de website van de gemeente Haarlemmermeer. Dit werkt met DigiD of eHerkenning. Het kan niet per e-mail.</text:p>
              </text:list-item>
            </text:list>
            <text:list text:style-name="id1-3-2-1-1-22">
              <text:list-item text:style-override="id1-3-2-1-1-22-1">
                <text:number>1.</text:number>
                <text:p text:style-name="al">Schriftelijk: stuur een brief aan de gemeenteraad van Haarlemmermeer, Postbus 250, 2130 AG Hoofddorp. Zet ‘Zienswijze wijziging Omgevingsplan gemeente Haarlemmermeer/Jan van Gentstraat 119a tot en met 123k in Badhoevedorp’ als onderwerp in de brief.</text:p>
              </text:list-item>
            </text:list>
            <text:list text:style-name="id1-3-2-1-1-23">
              <text:list-item text:style-override="id1-3-2-1-1-23-1">
                <text:number>1.</text:number>
                <text:p text:style-name="al">Mondeling: op afspraak in het gemeentekantoor Beukenhorst in Hoofddorp (Taurusavenue 100), op werkdagen tussen 9:00 en 17:00 uur. Een afspraak maakt u via 0900–1852.</text:p>
              </text:list-item>
            </text:list>
            <text:p text:style-name="common-al">De gemeenteraad stelt de wijziging van het omgevingsplan definitief vast. Dat doet de gemeenteraad pas na de inzageperiode nadat ze eventuele zienswijzen van een beantwoording heeft voorzien. Ze kan dan besluiten om de ter inzage gelegde ontwerpwijziging van het omgevingsplan aan te passen. Als de gemeenteraad de wijziging van het omgevingsplan heeft vastgesteld, wordt de wijziging weer ter inzage gelegd. Er kan dan beroep worden ingesteld bij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79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TAM22CBHDJVGSTRAAT-ON01</meta:user-defined>
    <meta:user-defined meta:name="OVERHEIDop.Plansoort/OVERHEIDop.plansoort">bestemmings- of omgevingsplan</meta:user-defined>
    <dc:language>nl</dc:language>
    <meta:user-defined meta:name="OVERHEIDop.locatietype/OVERHEIDop.gebiedsmarkering">Adres</meta:user-defined>
    <meta:user-defined meta:name="DC.title">- Terinzagelegging ontwerpwijziging van het Omgevingsplan gemeente Haarlemmermeer, bestaande uit het ontwerp-TAM-omgevingsplan Hoofdstuk 22c Badhoevedorp Jan van Gentstraat 119a tot en met 123k en het bijbehorende ontwerpbesluit Hogere waarden wegverkeerslawaai Wet geluidhinder Jan van Gentstraat 119a-123k</meta:user-defined>
    <meta:user-defined meta:name="DCTERMS.W3CDTF/DCTERMS.available">2025-11-13</meta:user-defined>
    <meta:user-defined meta:name="DCTERMS.W3CDTF/OVERHEIDop.jaargang">2025</meta:user-defined>
    <meta:user-defined meta:name="OVERHEIDop.publicationIssue">487937</meta:user-defined>
    <meta:user-defined meta:name="OVERHEIDop.GmbID/DC.identifier">gmb-2025-487937</meta:user-defined>
    <meta:user-defined meta:name="OVERHEIDop.versieInformatie"/>
  </office:meta>
</office:document-meta>
</file>