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24, aan de Maartensdijklaan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24, aan de Maartensdijk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93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serveerde gehandicaptenparkeerplaats - Aan de Maartensdijklaan nabij perc 3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24, aan de Maartensdijklaan te Den Haag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35</meta:user-defined>
    <meta:user-defined meta:name="OVERHEIDop.GmbID/DC.identifier">gmb-2025-487935</meta:user-defined>
    <meta:user-defined meta:name="OVERHEIDop.versieInformatie"/>
  </office:meta>
</office:document-meta>
</file>