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215e0f-228a-466f-b79f-46e937b89fa0.png" manifest:media-type="image/x-eps"/>
  <manifest:file-entry manifest:full-path="Pictures/Afbeelding2i1f61055e-5cdc-47f5-afab-8ff9304450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Zuid, verkeersbesluit voor het instellen van diverse verkeersmaatregelen op de Hercules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uit het uitvoeringsprogramma Verkeersveiligheid van de gemeente Amsterdam een aantal kruispunten naar voren komen om de verkeersveiligheid en oversteekbaarheid van voetgangers en fietsers te verbeteren en één van deze kruispunten het kruispunt Herculesstraat – Stadionweg betreft;</text:p>
              </text:list-item>
              <text:list-item text:style-override="id1-3-2-2-1-10-2">
                <text:number>•</text:number>
                <text:p text:style-name="al">er tegelijkertijd in aanvulling op bovenstaande op de Herculesstraat direct ten noorden van de Stadionweg ingrepen worden gedaan om de toegenomen drukte van het autoverkeer te ontmoedigen, om te voorkomen dat autoverkeer het OV te veel hindert en te streven naar een kruispunt dat gericht is op een verblijfsgebied i.p.v. dat de nadruk ligt op doorstroming;</text:p>
              </text:list-item>
              <text:list-item text:style-override="id1-3-2-2-1-10-3">
                <text:number>•</text:number>
                <text:p text:style-name="al">in de huidige situatie de Stadionweg een gebiedsontsluitingsweg binnen de bebouwde kom is waarop een maximumsnelheid geldt van 30 km/uur, er fietsstroken zijn gelegen en de Herculesstraat een erftoegangsweg binnen de bebouwde kom is waarop een zone maximumsnelheid geldt van 30 km/uur;</text:p>
              </text:list-item>
              <text:list-item text:style-override="id1-3-2-2-1-10-4">
                <text:number>•</text:number>
                <text:p text:style-name="al">om de verkeersveiligheid en oversteekbaarheid van de Herculesstraat van voetgangers en fietsers te verbeteren de gemeente Amsterdam een nieuw ontwerp heeft gemaakt van het hierboven genoemde kruispunt en er op 14 mei 2024 overleg met het Toetsteam Openbare Ruimte &amp; Mobiliteit heeft plaatsgevonden waarbij het Toetsteam op het plan heeft geadviseerd;</text:p>
              </text:list-item>
              <text:list-item text:style-override="id1-3-2-2-1-10-5">
                <text:number>•</text:number>
                <text:p text:style-name="al">om het ontwerp te bewerkstelligen de volgende verkeersbesluit plichtige maatregelen op de Herculesstraat direct te noorden van de Stadionweg dienen te worden uitgevoerd;</text:p>
              </text:list-item>
              <text:list-item text:style-override="id1-3-2-2-1-10-6">
                <text:number>1.</text:number>
                <text:p text:style-name="al">Het instellen van een voetgangersoversteekplaats;</text:p>
              </text:list-item>
              <text:list-item text:style-override="id1-3-2-2-1-10-7">
                <text:number>2.</text:number>
                <text:p text:style-name="al">Het instellen van geboden zodat alle bestuurders het bord voorbijgaan aan de zijde die de pijl aangeeft op de te realiseren steunpunten i.c.m. een gele koker;</text:p>
              </text:list-item>
              <text:list-item text:style-override="id1-3-2-2-1-10-8">
                <text:number>3.</text:number>
                <text:p text:style-name="al">Het aanpassen van de bestaande voorrangsregeling;</text:p>
              </text:list-item>
              <text:list-item text:style-override="id1-3-2-2-1-10-9">
                <text:number>•</text:number>
                <text:p text:style-name="al">de hierboven genoemde verkeersmaatregelen in het algemeen verkeersbelang c.q. noodzakelijk worden geacht; </text:p>
              </text:list-item>
              <text:list-item text:style-override="id1-3-2-2-1-10-10">
                <text:number>•</text:number>
                <text:p text:style-name="al">de verkeersmaatregelen geëffectueerd worden door het aanbrengen van de benodigde bebording en markering zoals aangegeven is op de bij dit verkeersbesluit behorende situatietekening;</text:p>
              </text:list-item>
              <text:list-item text:style-override="id1-3-2-2-1-10-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2">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3">
                <text:number>•</text:number>
                <text:p text:style-name="al">overeenkomstig artikel 24 van het Besluit administratieve bepalingen inzake het wegverkeer, overleg is gepleegd met een gemandateerde van de politie, eenheid Amsterdam;</text:p>
              </text:list-item>
              <text:list-item text:style-override="id1-3-2-2-1-10-14">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verplaatsen van de verkeersborden conform model <text:span text:style-name="nadrukvet">B6 </text:span>van Bijlage I van het RVV 1990 inclusief het verplaatsen van haaientanden op te heffen en aan te wijzen: De te verplaatsen voorrangsregeling op de Herculesstraat direct ten noorden van de Stadionweg waarbij verkeer op de Herculesstraat voorrang dient te verlenen aan verkeer op de Stadionweg.</text:p>
              </text:list-item>
              <text:list-item text:style-override="id1-3-2-2-1-13-3">
                <text:number>2.</text:number>
                <text:p text:style-name="al">Door het plaatsen van verkeersborden conform model <text:span text:style-name="nadrukvet">D2</text:span><text:span text:style-name="nadrukvet"/>van Bijlage I van het RVV 1990, aan te wijzen: Vier geboden zodat alle bestuurders het bord voorbijgaan aan de zijde die de pijl aangeeft op het te realiseren steunpunt op de Herculesstraat direct ten noorden van de Stadionweg.</text:p>
              </text:list-item>
              <text:list-item text:style-override="id1-3-2-2-1-13-4">
                <text:number>3.</text:number>
                <text:p text:style-name="al">Door het aanbrengen van <text:span text:style-name="nadrukvet">markering</text:span>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in te stellen op de Herculesstraat direct ten noorden van de Stadionweg.</text:p>
              </text:list-item>
            </text:list>
            <text:p text:style-name="common-al"/>
            <text:p text:style-name="common-al">Zoals aangegeven op onderstaande tekeningen.</text:p>
            <text:p text:style-name="common-al"/>
            <text:p text:style-name="common-al">
            <draw:frame><draw:text-box><text:section text:name="plaatje_id1-3-2-2-1-17-1" text:style-name="plaatje">
              <text:p text:style-name="illustratie_id1-3-2-2-1-17-1-1"><draw:frame draw:style-name="illustratie_id1-3-2-2-1-17-1-1" text:anchor-type="paragraph" svg:width="147.5mm" svg:height="121.8mm"><draw:image xlink:href="Pictures/Afbeelding1i79215e0f-228a-466f-b79f-46e937b89fa0.png" xlink:type="simple"/></draw:frame></text:p>
            </text:section></draw:text-box></draw:frame>
          </text:p>
            <text:p text:style-name="common-al"/>
            <text:p text:style-name="common-al">
            <draw:frame><draw:text-box><text:section text:name="plaatje_id1-3-2-2-1-19-1" text:style-name="plaatje">
              <text:p text:style-name="illustratie_id1-3-2-2-1-19-1-1"><draw:frame draw:style-name="illustratie_id1-3-2-2-1-19-1-1" text:anchor-type="paragraph" svg:width="153mm" svg:height="88.81698113207547mm"><draw:image xlink:href="Pictures/Afbeelding2i1f61055e-5cdc-47f5-afab-8ff930445028.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93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3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Zuid, verkeersbesluit voor het instellen van diverse verkeersmaatregelen op de Herculesstraat  - Hercule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D2</meta:user-defined>
    <meta:user-defined meta:name="OVERHEIDop.verkeersbordcode">L2</meta:user-defined>
    <dc:language>nl</dc:language>
    <meta:user-defined meta:name="OVERHEIDop.locatietype/OVERHEIDop.gebiedsmarkering">Punt</meta:user-defined>
    <meta:user-defined meta:name="DC.title">Amsterdam stadsdeel Zuid, verkeersbesluit voor het instellen van diverse verkeersmaatregelen op de Herculesstraat</meta:user-defined>
    <meta:user-defined meta:name="DCTERMS.W3CDTF/DCTERMS.available">2025-11-11</meta:user-defined>
    <meta:user-defined meta:name="OVERHEIDop.externeBijlage">situatietekening|exb-2025-40599</meta:user-defined>
    <meta:user-defined meta:name="DCTERMS.W3CDTF/OVERHEIDop.jaargang">2025</meta:user-defined>
    <meta:user-defined meta:name="OVERHEIDop.publicationIssue">487934</meta:user-defined>
    <meta:user-defined meta:name="OVERHEIDop.GmbID/DC.identifier">gmb-2025-487934</meta:user-defined>
    <meta:user-defined meta:name="OVERHEIDop.versieInformatie"/>
  </office:meta>
</office:document-meta>
</file>