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ohann Keplerstraat 1-1 109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Johann Keplerstraat 1-1 1098HG Amsterdam</text:p>
            <text:p text:style-name="common-al">Datum ontvangst: 04-11-2025</text:p>
            <text:p text:style-name="common-al">Zaaknummer: Z2025-0468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9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811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Johann Keplerstraat 1-1 1098HG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33</meta:user-defined>
    <meta:user-defined meta:name="OVERHEIDop.GmbID/DC.identifier">gmb-2025-487933</meta:user-defined>
    <meta:user-defined meta:name="OVERHEIDop.versieInformatie"/>
  </office:meta>
</office:document-meta>
</file>