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2, aan de Engelwortel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2, aan de Engelwortel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93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3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3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serveerde gehandicaptenparkeerplaats - aan de Engelwortel nabij perc 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2, aan de Engelwortel te Den Haag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930</meta:user-defined>
    <meta:user-defined meta:name="OVERHEIDop.GmbID/DC.identifier">gmb-2025-487930</meta:user-defined>
    <meta:user-defined meta:name="OVERHEIDop.versieInformatie"/>
  </office:meta>
</office:document-meta>
</file>