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8-12-25 t/m 29-05-2026 Tijdelijk gebruik gemeentegrond bouwplaatsinrichting t.b.v. stroomvoorziening - Markt 10, 5461J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7 november 2025 besloten om een aangevraagde ontheffing behandelen voor het adres Markt 10, 5461JJ Veghel te verlenen. </text:p>
            <text:p text:style-name="common-al"/>
            <text:p text:style-name="common-al">
            <text:span text:style-name="nadrukvet"> Gegevens aanvraag</text:span>
          </text:p>
            <text:p text:style-name="common-al"> Omschrijving: 8-12-25 t/m 29-05-2026 Tijdelijk gebruik gemeentegrond bouwplaatsinrichting t.b.v. stroomvoorziening</text:p>
            <text:p text:style-name="common-al"> Locatie: Markt 10, 5461JJ Veghel</text:p>
            <text:p text:style-name="common-al"> Zaaknummer: OH-2025-4263</text:p>
            <text:p text:style-name="common-al"> Verzenddatum van het besluit: 07-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2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92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2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263</meta:user-defined>
    <meta:user-defined meta:name="DCTERMS.abstract">Gemeente Meierijstad - te verlenen - ontheffing behandelen - 8-12-25 t/m 29-05-2026 Tijdelijk gebruik gemeentegrond bouwplaatsinrichting t.b.v. stroomvoorziening - Markt 10, 5461JJ Veghel</meta:user-defined>
    <dc:language>nl</dc:language>
    <meta:user-defined meta:name="OVERHEIDop.locatietype/OVERHEIDop.gebiedsmarkering">Adres</meta:user-defined>
    <meta:user-defined meta:name="DC.title">Gemeente Meierijstad - te verlenen - ontheffing behandelen - 8-12-25 t/m 29-05-2026 Tijdelijk gebruik gemeentegrond bouwplaatsinrichting t.b.v. stroomvoorziening - Markt 10, 5461JJ Veghel</meta:user-defined>
    <meta:user-defined meta:name="DCTERMS.W3CDTF/DCTERMS.available">2025-11-11</meta:user-defined>
    <meta:user-defined meta:name="DCTERMS.W3CDTF/OVERHEIDop.jaargang">2025</meta:user-defined>
    <meta:user-defined meta:name="OVERHEIDop.publicationIssue">487929</meta:user-defined>
    <meta:user-defined meta:name="OVERHEIDop.GmbID/DC.identifier">gmb-2025-487929</meta:user-defined>
    <meta:user-defined meta:name="OVERHEIDop.versieInformatie"/>
  </office:meta>
</office:document-meta>
</file>