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rundveestal, B&amp;B, ontvangstruimte en een bedrijfsgebouw aan de Meerpolder 34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november 2025 een besluit verzonden op de aanvraag met zaaknummer 2023-142934 voor het realiseren van een rundveestal, B&amp;B, ontvangstruimte en een bedrijfsgebouw op locatie Meerpolder 34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92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934</meta:user-defined>
    <meta:user-defined meta:name="DCTERMS.abstract">het realiseren van een rundveestal, B&amp;B, ontvangstruimte en een bedrijfsgebouw</meta:user-defined>
    <dc:language>nl</dc:language>
    <meta:user-defined meta:name="OVERHEIDop.locatietype/OVERHEIDop.gebiedsmarkering">Punt</meta:user-defined>
    <meta:user-defined meta:name="DC.title">Kennisgeving besluit omgevingsvergunning voor het realiseren van een rundveestal, B&amp;B, ontvangstruimte en een bedrijfsgebouw aan de Meerpolder 34 in Zoeter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28</meta:user-defined>
    <meta:user-defined meta:name="OVERHEIDop.GmbID/DC.identifier">gmb-2025-487928</meta:user-defined>
    <meta:user-defined meta:name="OVERHEIDop.versieInformatie"/>
  </office:meta>
</office:document-meta>
</file>