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oerbeigaarde tegenover 10, aanvraag omgevingsvergunning kappen boom met ID 26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novenber 2025 aangevraagd voor het kappen van een boom met ID 26060 en heeft als kenmerk 894074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92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2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4074</meta:user-defined>
    <dc:language>nl</dc:language>
    <meta:user-defined meta:name="OVERHEIDop.locatietype/OVERHEIDop.gebiedsmarkering">Vlak</meta:user-defined>
    <meta:user-defined meta:name="DC.title">Houten, Moerbeigaarde tegenover 10, aanvraag omgevingsvergunning kappen boom met ID 26060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926</meta:user-defined>
    <meta:user-defined meta:name="OVERHEIDop.GmbID/DC.identifier">gmb-2025-487926</meta:user-defined>
    <meta:user-defined meta:name="OVERHEIDop.versieInformatie"/>
  </office:meta>
</office:document-meta>
</file>