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omaweg 16, 9917 PK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eft de gemeente Eemsdelta een aanvraag ontvangen voor het bouwkundig versterken van een pand op de locatie Fromaweg 16, 9917 PK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792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87</meta:user-defined>
    <meta:user-defined meta:name="DCTERMS.abstract">4 november 2025 voor het bouwkundig versterken van een pand op de locatie Fromaweg 16, 9917PK Wirdum.</meta:user-defined>
    <dc:language>nl</dc:language>
    <meta:user-defined meta:name="OVERHEIDop.locatietype/OVERHEIDop.gebiedsmarkering">Vlak</meta:user-defined>
    <meta:user-defined meta:name="DC.title">Kennisgeving ontvangst aanvraag omgevingsvergunning Fromaweg 16, 9917 PK Wirdu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7924</meta:user-defined>
    <meta:user-defined meta:name="OVERHEIDop.GmbID/DC.identifier">gmb-2025-487924</meta:user-defined>
    <meta:user-defined meta:name="OVERHEIDop.versieInformatie"/>
  </office:meta>
</office:document-meta>
</file>