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achtergevel en dragende constructie, Fazant 28 8103EL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2-2025</text:p>
            <text:p text:style-name="common-al">
            <text:span text:style-name="nadrukvet">Locatie:</text:span> Fazant 28 8103EL Raalte</text:p>
            <text:p text:style-name="common-al">
            <text:span text:style-name="nadrukvet">Zaakomschrijving:</text:span> het wijzigen van achtergevel en dragende constructie</text:p>
            <text:p text:style-name="common-al">
            <text:span text:style-name="nadrukvet">Zaaknummer:</text:span> 0177ESUITE1163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163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163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879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16342025</meta:user-defined>
    <meta:user-defined meta:name="DCTERMS.abstract">het wijzigen van achtergevel en dragende 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wijzigen van achtergevel en dragende constructie, Fazant 28 8103EL Raalte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792</meta:user-defined>
    <meta:user-defined meta:name="OVERHEIDop.GmbID/DC.identifier">gmb-2025-48792</meta:user-defined>
    <meta:user-defined meta:name="OVERHEIDop.versieInformatie"/>
  </office:meta>
</office:document-meta>
</file>