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langs Dordsestraat ter hoogte van Van Schaikweg 9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november 2025, <text:span text:style-name="nadrukvet">langs Dordsestraat (middenberm) t.h.v. Van Schaikweg 94,</text:span> het kappen van een boom (2025-23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323</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een boom langs Dordsestraat ter hoogte van Van Schaikweg 94 te Emmen</meta:user-defined>
    <meta:user-defined meta:name="DCTERMS.W3CDTF/DCTERMS.available">2025-11-11</meta:user-defined>
    <meta:user-defined meta:name="DCTERMS.W3CDTF/OVERHEIDop.jaargang">2025</meta:user-defined>
    <meta:user-defined meta:name="OVERHEIDop.publicationIssue">487918</meta:user-defined>
    <meta:user-defined meta:name="OVERHEIDop.GmbID/DC.identifier">gmb-2025-487918</meta:user-defined>
    <meta:user-defined meta:name="OVERHEIDop.versieInformatie"/>
  </office:meta>
</office:document-meta>
</file>