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3, aan de Nevenstede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3, aan de Nevenste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serveerde gehandicaptenparkeerplaats - aan de Nevenstede nabij perc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3, aan de Nevenstede te Den Haa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17</meta:user-defined>
    <meta:user-defined meta:name="OVERHEIDop.GmbID/DC.identifier">gmb-2025-487917</meta:user-defined>
    <meta:user-defined meta:name="OVERHEIDop.versieInformatie"/>
  </office:meta>
</office:document-meta>
</file>