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realiseren van een WKO-systeem (putbehuizing en leidingtracé) , hoek A.C. Verhoefweg met Zuidstedeweg , Z2025-000023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realiseren van een WKO-systeem (putbehuizing en leidingtracé) , hoek A.C. Verhoefweg met Zuidstedeweg</text:p>
            <text:p text:style-name="common-al"/>
            <text:p text:style-name="common-al">
            <text:span text:style-name="nadrukcur">Ontvangen op: </text:span>7 november 2025</text:p>
            <text:p text:style-name="common-al">
            <text:span text:style-name="nadrukcur">Omschrijving: </text:span>het realiseren van een WKO-systeem (putbehuizing en leidingtracé)</text:p>
            <text:p text:style-name="common-al">
            <text:span text:style-name="nadrukcur">Kenmerk:</text:span> Z2025-0000238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87915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915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915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383</meta:user-defined>
    <meta:user-defined meta:name="DCTERMS.abstract">Betreft: Aanvraag op locatie hoek A.C. Verhoefweg met Zuidstedeweg </meta:user-defined>
    <dc:language>nl</dc:language>
    <meta:user-defined meta:name="OVERHEIDop.locatietype/OVERHEIDop.gebiedsmarkering">Vlak</meta:user-defined>
    <meta:user-defined meta:name="DC.title">Aanvraag voor een Omgevingsvergunning, het realiseren van een WKO-systeem (putbehuizing en leidingtracé) , hoek A.C. Verhoefweg met Zuidstedeweg , Z2025-00002383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915</meta:user-defined>
    <meta:user-defined meta:name="OVERHEIDop.GmbID/DC.identifier">gmb-2025-487915</meta:user-defined>
    <meta:user-defined meta:name="OVERHEIDop.versieInformatie"/>
  </office:meta>
</office:document-meta>
</file>