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leidingen in de grond, Boternootstraat 7, 3554CV Utrecht, GU-Z2025-0026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ternootstraat 7, 3554CV Utrecht</text:p>
            <text:p text:style-name="common-al">GU-Z2025-0026197</text:p>
            <text:p text:style-name="common-al">Toelichting: het aanleggen van leidingen in de gro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791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1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1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197</meta:user-defined>
    <meta:user-defined meta:name="DCTERMS.abstract">Toelichting: het aanleggen van leidingen in d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aanleggen van leidingen in de grond, Boternootstraat 7, 3554CV Utrecht, GU-Z2025-0026197</meta:user-defined>
    <meta:user-defined meta:name="OVERHEIDop.datumEindeReactietermijn">2025-12-19</meta:user-defined>
    <meta:user-defined meta:name="OVERHEIDop.terinzageleggingBG">https://jeleefomgeving.nl/inzien/002220647/7dae7d87-df72-4ff7-ab27-59f7ad5c6c7b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913</meta:user-defined>
    <meta:user-defined meta:name="OVERHEIDop.GmbID/DC.identifier">gmb-2025-487913</meta:user-defined>
    <meta:user-defined meta:name="OVERHEIDop.versieInformatie"/>
  </office:meta>
</office:document-meta>
</file>