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achterzijde aan Jan Steenstraat 3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Jan Steenstraat 32, het plaatsen van een dakkapel aan de achterzijde, verzonden 3-2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zijde aan Jan Steenstraat 32 te Groenl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91</meta:user-defined>
    <meta:user-defined meta:name="OVERHEIDop.GmbID/DC.identifier">gmb-2025-48791</meta:user-defined>
    <meta:user-defined meta:name="OVERHEIDop.versieInformatie"/>
  </office:meta>
</office:document-meta>
</file>