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en op het perceel Snipstraat 1 en 3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besloten om de beslistermijn voor de aanvraag met zaaknummer Z2024-00002443 voor een omgevingsvergunning voor het vergroten van de woningen op locatie Snipstraat 1 en 3 in Zwaagdijk-W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79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443</meta:user-defined>
    <meta:user-defined meta:name="DCTERMS.abstract">Betreft: Beschikking verlenging beslistermijn op locatie Snipstraat 1 en 3 in Zwaagdijk-West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groten van de woningen op het perceel Snipstraat 1 en 3 in Zwaagdijk-Wes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90</meta:user-defined>
    <meta:user-defined meta:name="OVERHEIDop.GmbID/DC.identifier">gmb-2025-48790</meta:user-defined>
    <meta:user-defined meta:name="OVERHEIDop.versieInformatie"/>
  </office:meta>
</office:document-meta>
</file>