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0 tm 930, Apeldoorn, het wijzigen van woningen (dak- en gevelrenovatie, interne brandschei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5</text:p>
            <text:p text:style-name="common-al">Zaaknummer:  02005974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8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4629</meta:user-defined>
    <dc:language>nl</dc:language>
    <meta:user-defined meta:name="OVERHEIDop.locatietype/OVERHEIDop.gebiedsmarkering">Vlak</meta:user-defined>
    <meta:user-defined meta:name="DC.title">Aanvraag Omgevingsvergunning Warenargaarde 110 tm 930, Apeldoorn, het wijzigen van woningen (dak- en gevelrenovatie, interne brandscheiding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96</meta:user-defined>
    <meta:user-defined meta:name="OVERHEIDop.GmbID/DC.identifier">gmb-2025-487896</meta:user-defined>
    <meta:user-defined meta:name="OVERHEIDop.versieInformatie"/>
  </office:meta>
</office:document-meta>
</file>