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6-11-2025</text:p>
            <text:p text:style-name="common-al">Het splitsen van een winkelunit, het maken van een kozijnwijziging en het aanbrengen van nieuwe gevelreclame op de locatie Tienmorgenseweg 2 A te Rozenburg.</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89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9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9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2827</meta:user-defined>
    <meta:user-defined meta:name="DCTERMS.abstract">118.163 Coop Rozenburg Tienmorgenseweg 2A</meta:user-defined>
    <dc:language>nl</dc:language>
    <meta:user-defined meta:name="OVERHEIDop.locatietype/OVERHEIDop.gebiedsmarkering">Punt</meta:user-defined>
    <meta:user-defined meta:name="DC.title">Verleende omgevingsvergunning</meta:user-defined>
    <meta:user-defined meta:name="DCTERMS.W3CDTF/DCTERMS.available">2025-11-11</meta:user-defined>
    <meta:user-defined meta:name="DCTERMS.W3CDTF/OVERHEIDop.jaargang">2025</meta:user-defined>
    <meta:user-defined meta:name="OVERHEIDop.publicationIssue">487893</meta:user-defined>
    <meta:user-defined meta:name="OVERHEIDop.GmbID/DC.identifier">gmb-2025-487893</meta:user-defined>
    <meta:user-defined meta:name="OVERHEIDop.versieInformatie"/>
  </office:meta>
</office:document-meta>
</file>