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nkvrouw Geilstraat 3, 4524 J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Jonkvrouw Geilstraat 3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Schilderen ramen en deuren rijksmonument op het adres Jonkvrouw Geilstraat 3  te Sluis (CLZ-0001123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789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9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9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39</meta:user-defined>
    <dc:language>nl</dc:language>
    <meta:user-defined meta:name="OVERHEIDop.locatietype/OVERHEIDop.gebiedsmarkering">Punt</meta:user-defined>
    <meta:user-defined meta:name="DC.title">Aanvraag omgevingsvergunning Jonkvrouw Geilstraat 3, 4524 JN Sluis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91</meta:user-defined>
    <meta:user-defined meta:name="OVERHEIDop.GmbID/DC.identifier">gmb-2025-487891</meta:user-defined>
    <meta:user-defined meta:name="OVERHEIDop.versieInformatie"/>
  </office:meta>
</office:document-meta>
</file>