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getrokken toestemming voor het houden van legkippen, opfokhennen en het buitengebruik stellen van een vaste mestopslag aan Voskuilerweg 20 te Woudenberg</text:p>
      <text:section text:name="zakelijke-mededeling_id1-3-2" text:style-name="zakelijke-mededeling">
        <text:section text:name="zakelijke-mededeling-tekst_id1-3-2-1" text:style-name="zakelijke-mededeling-tekst">
          <text:section text:name="tekst_id1-3-2-1-1" text:style-name="tekst">
            <text:p text:style-name="common-al">Bekendmaking besluit gedeeltelijke intrekking omgevingsvergunning op de <text:span text:style-name="nadrukvet">Voskuilerweg 20</text:span> in Woudenberg </text:p>
            <text:p text:style-name="common-al">Het college van burgemeester en wethouders van de gemeente Woudenberg heeft op 11 september 2025 de omgevingsvergunning met betrekking tot het houden van legkippen, opfokhennen en het buitengebruik stellen van een vaste mestopslag van 250 m2 op de locatie <text:span text:style-name="nadrukvet">Voskuilerweg 20</text:span> in Woudenberg gedeeltelijk ingetrokken. Het gaat om een activiteit zoals beschreven in artikel 3.200 van het Besluit activiteiten leefomgeving (Bal). </text:p>
            <text:p text:style-name="common-al">
            <text:span text:style-name="nadrukvet">Bezwaar </text:span>
          </text:p>
            <text:p text:style-name="common-al">Als een belanghebbende het niet eens is met het besluit, dan kan diegene per post een bezwaarschrift indienen bij: Burgemeester en wethouders van de gemeente Woudenberg, postbus 16, 3930 EA Woudenberg. Het is niet mogelijk om digitaal of per e-mail bezwaar te maken. Wie belanghebbende is, leggen wij hieronder uit. De termijn voor het indienen van een bezwaarschrift is 6 weken. Deze termijn begint op de dag nadat het besluit is verzonden. Het besluit is op 4 november 2025 verzonden. Dit betekent dat uiterlijk op 16 december 2025 een bezwaarschrift kan worden ingediend. Aan de behandeling van het bezwaarschrift zijn voor de indiener geen kosten verbonden. </text:p>
            <text:p text:style-name="common-al">
            <text:span text:style-name="nadrukcur">Bezwaarschrift </text:span>
          </text:p>
            <text:p text:style-name="common-al">In het bezwaarschrift moet in ieder geval het volgende staan: - de naam en het adres van de indiener; - de datum waarop het bezwaar wordt ingediend; - een omschrijving van (het gedeelte van) het besluit waartegen bezwaar wordt gemaakt; - de gronden van het bezwaar (de motivering); - een handtekening van de indiener. </text:p>
            <text:p text:style-name="common-al">
            <text:span text:style-name="nadrukcur">Belanghebbende </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 </text:p>
            <text:p text:style-name="common-al">
            <text:span text:style-name="nadrukcur">Pro forma bezwaarschrift </text:span>
          </text:p>
            <text:p text:style-name="common-al">Als het niet lukt om uiterlijk op 16 dec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 </text:p>
            <text:p text:style-name="common-al">
            <text:span text:style-name="nadrukcur">Voorlopige voorziening </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 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 </text:span>
          </text:p>
            <text:p text:style-name="common-al">Heeft u vragen? Neemt u dan contact op met de RUD Utrecht via telefoonnummer 030-7023300 of info@rudutrecht.nl. Vermeldt u hierbij ons zaakkenmerk: Z/25/2011074. </text:p>
            <text:p text:style-name="common-al">
            <text:span text:style-name="nadrukvet">Op de hoogte blijven? </text:span>
          </text:p>
            <text:p text:style-name="last-al">Wilt u op de hoogte blijven van publicaties van de overheid over uw omgeving? Abonneert u zich dan via 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8788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8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8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011074</meta:user-defined>
    <dc:language>nl</dc:language>
    <meta:user-defined meta:name="OVERHEIDop.locatietype/OVERHEIDop.gebiedsmarkering">Adres</meta:user-defined>
    <meta:user-defined meta:name="DC.title">Gedeeltelijk ingetrokken toestemming voor het houden van legkippen, opfokhennen en het buitengebruik stellen van een vaste mestopslag aan Voskuilerweg 20 te Woudenberg</meta:user-defined>
    <meta:user-defined meta:name="DCTERMS.W3CDTF/DCTERMS.available">2025-11-11</meta:user-defined>
    <meta:user-defined meta:name="DCTERMS.W3CDTF/OVERHEIDop.jaargang">2025</meta:user-defined>
    <meta:user-defined meta:name="OVERHEIDop.publicationIssue">487889</meta:user-defined>
    <meta:user-defined meta:name="OVERHEIDop.GmbID/DC.identifier">gmb-2025-487889</meta:user-defined>
    <meta:user-defined meta:name="OVERHEIDop.versieInformatie"/>
  </office:meta>
</office:document-meta>
</file>