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tweede bedrijfsgebouw op locatie De Diamant 14, 2872 ZZ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5 heeft de gemeente een aanvraag omgevingsvergunning ontvangen voor het realiseren van een tweede bedrijfsgebouw op locatie De Diamant 14, 2872 ZZ Schoonhoven. De aanvraag is geregistreerd onder zaaknummer 1931172890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788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28901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tweede bedrijfsgebouw op locatie De Diamant 14, 2872 ZZ Schoonhov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86</meta:user-defined>
    <meta:user-defined meta:name="OVERHEIDop.GmbID/DC.identifier">gmb-2025-487886</meta:user-defined>
    <meta:user-defined meta:name="OVERHEIDop.versieInformatie"/>
  </office:meta>
</office:document-meta>
</file>