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een aanbouw aan de voorzijde van een woning, Fazantenpad 11 3181SB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een aanvraag voor een omgevingsvergunning heeft ontvangen voor de activiteiten 'Bouwactiviteit (omgevingsplan)' en 'Bouwactiviteit (technisch)' (art. 5.1 lid 1 onder a, en art. 5.1 lid 2 onder a, Omgevingswet).</text:p>
            <text:p text:style-name="common-al">De aanvraag betreft het vergroten van een aanbouw aan de voorzijde van een woning, Fazantenpad 11 3181SB Rozenburg.</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8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6</meta:user-defined>
    <meta:user-defined meta:name="DCTERMS.abstract">het vergroten van een aanbouw aan de voorzijde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groten van een aanbouw aan de voorzijde van een woning, Fazantenpad 11 3181SB Rozenburg</meta:user-defined>
    <meta:user-defined meta:name="DCTERMS.W3CDTF/DCTERMS.available">2025-11-11</meta:user-defined>
    <meta:user-defined meta:name="DCTERMS.W3CDTF/OVERHEIDop.jaargang">2025</meta:user-defined>
    <meta:user-defined meta:name="OVERHEIDop.publicationIssue">487885</meta:user-defined>
    <meta:user-defined meta:name="OVERHEIDop.GmbID/DC.identifier">gmb-2025-487885</meta:user-defined>
    <meta:user-defined meta:name="OVERHEIDop.versieInformatie"/>
  </office:meta>
</office:document-meta>
</file>