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Spetsebrugweg 3, Vlagtwedde, kap van 1 Amerikaanse eik, datum: 26 augustus 20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8788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8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8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Spetsebrugweg 3, Vlagtwedde, kap van 1 Amerikaanse eik, datum: 26 augustus 2025.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884</meta:user-defined>
    <meta:user-defined meta:name="OVERHEIDop.GmbID/DC.identifier">gmb-2025-487884</meta:user-defined>
    <meta:user-defined meta:name="OVERHEIDop.versieInformatie"/>
  </office:meta>
</office:document-meta>
</file>