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gemeente Nieuwegein (WIL) 2025</text:p>
      <text:section text:name="regeling_id1-3-2" text:style-name="regeling">
        <text:section text:name="aanhef_id1-3-2-1" text:style-name="aanhef">
          <text:section text:name="preambule_id1-3-2-1-1" text:style-name="preambule">
            <text:p text:style-name="al">Het college van de gemeente Nieuwegein; </text:p>
            <text:p text:style-name="al"/>
            <text:p text:style-name="al">gelet op:</text:p>
            <text:p text:style-name="al"/>
            <text:list text:style-name="id1-3-2-1-1-5">
              <text:list-item text:style-override="id1-3-2-1-1-5-1">
                <text:number>-</text:number>
                <text:p text:style-name="al">artikel 5, vijfde lid, van de Gemeenschappelijke regeling Werk en Inkomen Lekstroom;</text:p>
              </text:list-item>
              <text:list-item text:style-override="id1-3-2-1-1-5-2">
                <text:number>-</text:number>
                <text:p text:style-name="al">artikel 35 van de Participatiewet;</text:p>
              </text:list-item>
              <text:list-item text:style-override="id1-3-2-1-1-5-3">
                <text:number>-</text:number>
                <text:p text:style-name="al">artikel 4:81, eerste lid, van de Algemene wet bestuursrecht;</text:p>
              </text:list-item>
            </text:list>
            <text:p text:style-name="al">besluit vast te stellen de volgende: </text:p>
            <text:p text:style-name="al"/>
            <text:p text:style-name="al">
            <text:span text:style-name="nadrukvet">Beleidsregel bijzondere bijstand gemeente Nieuwegein (WI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p text:style-name="al"/>
              <text:list text:style-name="id1-3-2-2-1-2-4">
                <text:list-item text:style-override="id1-3-2-2-1-2-4-1">
                  <text:number>1.</text:number>
                  <text:p text:style-name="al">Deze beleidsregel verstaat onder:</text:p>
                  <text:list text:style-name="id1-3-2-2-1-2-4-1-3">
                    <text:list-item text:style-override="id1-3-2-2-1-2-4-1-3-1">
                      <text:number>a.</text:number>
                      <text:p text:style-name="al">
                      <text:span text:style-name="nadrukcur">wet</text:span>: Participatiewet;</text:p>
                    </text:list-item>
                    <text:list-item text:style-override="id1-3-2-2-1-2-4-1-3-2">
                      <text:number>b.</text:number>
                      <text:p text:style-name="al">
                      <text:span text:style-name="nadrukcur">college</text:span>: het college van burgemeester en wethouders van de gemeente Nieuwegein;</text:p>
                    </text:list-item>
                    <text:list-item text:style-override="id1-3-2-2-1-2-4-1-3-3">
                      <text:number>c.</text:number>
                      <text:p text:style-name="al">
                      <text:span text:style-name="nadrukcur">gemeente</text:span>
                      <text:span text:style-name="nadrukcur">: de gemeente Nieuwegein;</text:span>
                    </text:p>
                    </text:list-item>
                    <text:list-item text:style-override="id1-3-2-2-1-2-4-1-3-4">
                      <text:number>d.</text:number>
                      <text:p text:style-name="al">
                      <text:span text:style-name="nadrukcur">belanghebbende</text:span>: degene wiens belang rechtstreeks bij een besluit is betrokken;</text:p>
                    </text:list-item>
                    <text:list-item text:style-override="id1-3-2-2-1-2-4-1-3-5">
                      <text:number>e.</text:number>
                      <text:p text:style-name="al">
                      <text:span text:style-name="nadrukcur">bijzondere bijstand</text:span>: de bijstand bedoeld in artikel 35, eerste lid, van de wet;</text:p>
                    </text:list-item>
                    <text:list-item text:style-override="id1-3-2-2-1-2-4-1-3-6">
                      <text:number>f.</text:number>
                      <text:p text:style-name="al">
                      <text:span text:style-name="nadrukcur">dagelijks bestuur</text:span>: het dagelijks bestuur van de Gemeenschappelijke regeling Werk en Inkomen Lekstroom (WIL);</text:p>
                    </text:list-item>
                    <text:list-item text:style-override="id1-3-2-2-1-2-4-1-3-7">
                      <text:number>g.</text:number>
                      <text:p text:style-name="al">
                      <text:span text:style-name="nadrukcur">HAR-regeling</text:span>: HAR staat voor Hotel- en Accommodatieregeling. Deze regeling stelt gemeenten in staat om statushouders tijdelijk te huisvesten in hotels of andere accommodaties, wanneer er een tekort is aan reguliere opvangplekken.</text:p>
                    </text:list-item>
                    <text:list-item text:style-override="id1-3-2-2-1-2-4-1-3-8">
                      <text:number>h.</text:number>
                      <text:p text:style-name="al">
                      <text:span text:style-name="nadrukcur">draagkracht</text:span>: het gedeelte van het inkomen en/of vermogen dat aangewend moet worden voor bijzondere en noodzakelijke kosten;</text:p>
                    </text:list-item>
                    <text:list-item text:style-override="id1-3-2-2-1-2-4-1-3-9">
                      <text:number>i.</text:number>
                      <text:p text:style-name="al">
                      <text:span text:style-name="nadrukcur">draagkrachtperiode</text:span>: de periode waarover de draagkracht van een belanghebbende wordt vastgesteld;</text:p>
                    </text:list-item>
                    <text:list-item text:style-override="id1-3-2-2-1-2-4-1-3-10">
                      <text:number>j.</text:number>
                      <text:p text:style-name="al">
                      <text:span text:style-name="nadrukcur">inkomen</text:span>: de middelen zoals bedoeld in de artikelen 31, 32 en 33 van de wet en de Beleidsregels giften en schadevergoedingen WIL 2023. </text:p>
                    </text:list-item>
                    <text:list-item text:style-override="id1-3-2-2-1-2-4-1-3-11">
                      <text:number>k.</text:number>
                      <text:p text:style-name="al">
                      <text:span text:style-name="nadrukcur">reserveringscapaciteit</text:span>: het gedeelte van het inkomen dat vanaf het moment dat de kosten voorzienbaar zijn voor deze kosten gereserveerd dient te worden;</text:p>
                    </text:list-item>
                    <text:list-item text:style-override="id1-3-2-2-1-2-4-1-3-12">
                      <text:number>l.</text:number>
                      <text:p text:style-name="al">
                      <text:span text:style-name="nadrukcur">NIBUD richtprijzen:</text:span> de vastgestelde (actuele) prijzen van het Nationaal Instituut voor Budgetvoorlichting (NIBUD);</text:p>
                    </text:list-item>
                    <text:list-item text:style-override="id1-3-2-2-1-2-4-1-3-13">
                      <text:number>m.</text:number>
                      <text:p text:style-name="al">
                      <text:span text:style-name="nadrukcur">incidentele woonkosten</text:span>: kosten vanwege verhuizing zoals transportkosten, dubbele huur en administratiekosten;</text:p>
                    </text:list-item>
                    <text:list-item text:style-override="id1-3-2-2-1-2-4-1-3-14">
                      <text:number>n.</text:number>
                      <text:p text:style-name="al">
                      <text:span text:style-name="nadrukcur">complete woninginrichting</text:span>: alle artikelen zoals genoemd in het inboedelpakket van de NIBUD Prijzengids;</text:p>
                    </text:list-item>
                    <text:list-item text:style-override="id1-3-2-2-1-2-4-1-3-15">
                      <text:number>o.</text:number>
                      <text:p text:style-name="al">
                      <text:span text:style-name="nadrukcur">gedeeltelijke woninginrichting:</text:span> situaties waarin een belanghebbende een gedeeltelijke inrichting van de woning nodig heeft;</text:p>
                    </text:list-item>
                    <text:list-item text:style-override="id1-3-2-2-1-2-4-1-3-16">
                      <text:number>p.</text:number>
                      <text:p text:style-name="al">
                      <text:span text:style-name="nadrukcur">medische kosten</text:span>: kosten voor medische behandelingen, waaronder tandartskosten en kosten voor medicijnen;</text:p>
                    </text:list-item>
                    <text:list-item text:style-override="id1-3-2-2-1-2-4-1-3-17">
                      <text:number>q.</text:number>
                      <text:p text:style-name="al">
                      <text:span text:style-name="nadrukcur">Gemeentelijke collectieve zorgverzekering</text:span>: de collectieve zorgverzekering, die wordt aangeboden door de zorgverzekeraar waarmee de gemeente een collectief arrangement heeft afgesloten.</text:p>
                    </text:list-item>
                    <text:list-item text:style-override="id1-3-2-2-1-2-4-1-3-18">
                      <text:number>r.</text:number>
                      <text:p text:style-name="al">
                      <text:span text:style-name="nadrukcur">studenten of scholieren</text:span>: De persoon van 18 jaar of ouder die een opleiding in het (hoger) beroepsonderwijs of aan een universiteit volgt en hiervoor studiefinanciering ontvangt. En de persoon van 18 jaar of ouder die voortgezet onderwijs volgt en daarvoor Wtos ontvangt.</text:p>
                    </text:list-item>
                    <text:list-item text:style-override="id1-3-2-2-1-2-4-1-3-19">
                      <text:number>s.</text:number>
                      <text:p text:style-name="al">
                      <text:span text:style-name="nadrukcur">voorliggende voorziening</text:span>: <text:span text:style-name="nadrukcur">een</text:span> voorziening als bedoeld in de artikelen 5, onder e, en 15, eerste lid, van de Participatiewet; </text:p>
                    </text:list-item>
                    <text:list-item text:style-override="id1-3-2-2-1-2-4-1-3-20">
                      <text:number>t.</text:number>
                      <text:p text:style-name="al">
                      <text:span text:style-name="nadrukcur">inrichtingsnorm</text:span>: de uitkeringsnorm bij verblijf in een inrichting als bedoeld in artikel 23 van de wet;</text:p>
                    </text:list-item>
                    <text:list-item text:style-override="id1-3-2-2-1-2-4-1-3-21">
                      <text:number>u.</text:number>
                      <text:p text:style-name="al">
                      <text:span text:style-name="nadrukcur">Erfgenamen</text:span>: de personen die op grond van artikel 4:10 van het Burgerlijk Wetboek of op grond van een geldig testament tot de nalatenschap van een overledene worden geroepen.</text:p>
                    </text:list-item>
                  </text:list>
                </text:list-item>
                <text:list-item text:style-override="id1-3-2-2-1-2-4-2">
                  <text:number>2.</text:number>
                  <text:p text:style-name="al">Voor de toepassing van deze beleidsregel, kan daar waar het begrip bewindvoering wordt gebruikt ook mentorschap of curatele worden gelezen.</text:p>
                </text:list-item>
                <text:list-item text:style-override="id1-3-2-2-1-2-4-3">
                  <text:number>3.</text:number>
                  <text:p text:style-name="al">Deze beleidsregel kent in ieder geval onderstaande klantgroepen:</text:p>
                  <text:list text:style-name="id1-3-2-2-1-2-4-3-3">
                    <text:list-item text:style-override="id1-3-2-2-1-2-4-3-3-1">
                      <text:number>a.</text:number>
                      <text:p text:style-name="al">
                      <text:span text:style-name="nadrukcur">statushouders</text:span>: verblijfsgerechtigden op basis van asiel die zich voor het eerst in Nederland vestigen, die het college moet huisvesten; op statushouders die onder de HAR-regeling vallen, zijn uitsluitend de artikelen 11, eerste lid, onder e, en 19, eerste lid, van deze beleidsregel van toepassing.</text:p>
                    </text:list-item>
                    <text:list-item text:style-override="id1-3-2-2-1-2-4-3-3-2">
                      <text:number>b.</text:number>
                      <text:p text:style-name="al">
                      <text:span text:style-name="nadrukcur">belanghebbenden die zich in een crisissituatie bevinden of net daaruit komen</text:span>, daaronder begrepen:</text:p>
                      <text:list text:style-name="id1-3-2-2-1-2-4-3-3-2-3">
                        <text:list-item text:style-override="id1-3-2-2-1-2-4-3-3-2-3-1">
                          <text:number>i)</text:number>
                          <text:p text:style-name="al">
                          <text:span text:style-name="nadrukcur">daklozen</text:span>: personen die geen woning hebben en in opvangcentra verblijven of overnachten in leegstaande gebouwen of op straat;</text:p>
                        </text:list-item>
                        <text:list-item text:style-override="id1-3-2-2-1-2-4-3-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gemeente;</text:p>
                        </text:list-item>
                        <text:list-item text:style-override="id1-3-2-2-1-2-4-3-3-2-3-3">
                          <text:number>iii)</text:number>
                          <text:p text:style-name="al">
                          <text:span text:style-name="nadrukcur">langdurig gedetineerden</text:span>: personen die zich vanuit langdurige detentie vestigen in de gemeente en minimaal 6 maanden gedetineerd zijn geweest;</text:p>
                        </text:list-item>
                        <text:list-item text:style-override="id1-3-2-2-1-2-4-3-3-2-3-4">
                          <text:number>iv)</text:number>
                          <text:p text:style-name="al">
                          <text:span text:style-name="nadrukcur">personen die vanuit beschermd wonen of vanuit maatschappelijke opvang uitstromen</text:span>: personen die door psychische problematiek, een verstandelijke beperking en/of verslaving(en), begeleiding ontvangen op gron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Niet de aard van de kosten, maar de individuele omstandigheden van belanghebbenden bepalen de bijzonderheid van de kosten. </text:p>
                </text:list-item>
                <text:list-item text:style-override="id1-3-2-2-2-2-3">
                  <text:number>2.</text:number>
                  <text:p text:style-name="al">Belanghebbenden komen in aanmerking voor bijzondere bijstand als aan alle voorwaarden van artikel 35 van de wet is voldaan. In deze beleidsregel zijn enkele afwijkingen ten gunste van belanghebbenden opgenomen. Onverminderd deze afwijkingen worden de volgende criteria, indien van toepassing op de kostensoort, altijd getoetst: of de kosten zich voordoen, de voorzienbaarheid van de kosten, de mogelijkheid om voor de kosten te reserveren en de aanwezige draagkracht. </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Aanvragen dienen door middel van het aanvraagformulier, zoals vastgesteld door het dagelijks bestuur, te worden ingediend. </text:p>
                </text:list-item>
                <text:list-item text:style-override="id1-3-2-2-2-3-3">
                  <text:number>2.</text:number>
                  <text:p text:style-name="al">Het dagelijks bestuur stelt, naar aanleiding van een schriftelijke aanvraag, het recht op bijzondere bijstand vast. </text:p>
                </text:list-item>
                <text:list-item text:style-override="id1-3-2-2-2-3-4">
                  <text:number>3.</text:number>
                  <text:p text:style-name="al">In afwijking van artikel 44, eerste lid, en artikel 13, eerste lid, onder g, van de wet:</text:p>
                  <text:list text:style-name="id1-3-2-2-2-3-4-3">
                    <text:list-item text:style-override="id1-3-2-2-2-3-4-3-1">
                      <text:number>a.</text:number>
                      <text:p text:style-name="al">kan bijzondere bijstand worden toegekend wanneer de aanvraag tot uiterlijk drie maanden, nadat de kosten zijn opgekomen, wordt ingediend;</text:p>
                    </text:list-item>
                    <text:list-item text:style-override="id1-3-2-2-2-3-4-3-2">
                      <text:number>b.</text:number>
                      <text:p text:style-name="al">mogen de kosten, binnen deze termijn, reeds voldaan zijn; en</text:p>
                    </text:list-item>
                    <text:list-item text:style-override="id1-3-2-2-2-3-4-3-3">
                      <text:number>c.</text:number>
                      <text:p text:style-name="al">mogen de kosten, binnen deze termijn, met behulp van geleend geld voldaan zijn. </text:p>
                    </text:list-item>
                  </text:list>
                </text:list-item>
                <text:list-item text:style-override="id1-3-2-2-2-3-5">
                  <text:number>4.</text:number>
                  <text:p text:style-name="al">In afwijking van het derde lid van dit artikel gelden de volgende uitzonderingen:</text:p>
                  <text:list text:style-name="id1-3-2-2-2-3-5-3">
                    <text:list-item text:style-override="id1-3-2-2-2-3-5-3-1">
                      <text:number>a.</text:number>
                      <text:p text:style-name="al">alle kosten voortvloeiend uit een verhuizing en kosten voor woninginrichting;</text:p>
                    </text:list-item>
                    <text:list-item text:style-override="id1-3-2-2-2-3-5-3-2">
                      <text:number>b.</text:number>
                      <text:p text:style-name="al">medische kosten;</text:p>
                    </text:list-item>
                    <text:list-item text:style-override="id1-3-2-2-2-3-5-3-3">
                      <text:number>c.</text:number>
                      <text:p text:style-name="al">woonkostentoeslag;</text:p>
                    </text:list-item>
                    <text:list-item text:style-override="id1-3-2-2-2-3-5-3-4">
                      <text:number>d.</text:number>
                      <text:p text:style-name="al">uitvaartkosten.</text:p>
                    </text:list-item>
                  </text:list>
                  <text:p text:style-name="al">Deze kosten moeten worden aangevraagd voordat de kosten opgekomen en betaald zijn.</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of de bijbehorende financiële bijlage is bepaald. </text:p>
                </text:list-item>
                <text:list-item text:style-override="id1-3-2-2-2-4-3">
                  <text:number>2.</text:number>
                  <text:p text:style-name="al">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12 maanden, gerekend vanaf de eerste dag van de maand waarin de aanvraag bijzondere bijstand wordt toegekend of vanaf de eerste dag van de maand waarin de kosten opgekomen zijn.</text:p>
                </text:list-item>
                <text:list-item text:style-override="id1-3-2-2-2-5-3">
                  <text:number>2.</text:number>
                  <text:p text:style-name="al">In afwijking van het eerste lid van dit artikel loopt de draagkrachtperiode bij een Participatiewet-uitkering tot het einde van deze uitkering en is er gedurende de looptijd van de Participatiewet-uitkering geen draag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strekking van bijzondere bijstand wordt de draagkracht evenredig verspreid over 12 maanden. Als de duur van de verstrekking korter is dan 12 maanden, dan wordt de draagkracht evenredig verspreid over de duur van de verstrekking.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daarna op de periodieke kosten; tot slot</text:p>
                    </text:list-item>
                    <text:list-item text:style-override="id1-3-2-2-2-5-6-3-3">
                      <text:number>c.</text:number>
                      <text:p text:style-name="al">eerst op het om-nietgedeelte en vervolgens op het leninggedeelte.</text:p>
                    </text:list-item>
                  </text:list>
                </text:list-item>
                <text:list-item text:style-override="id1-3-2-2-2-5-7">
                  <text:number>6.</text:number>
                  <text:p text:style-name="al">In afwijking van het vijfde lid, onder b, van dit artikel, wordt bij bijzondere bijstand voor bewindvoeringskosten het bedrag aan draagkracht uit inkomen en vermogen na 12 maanden eerst in mindering gebracht op de periodieke kosten voor bewindvoering en daarna op incidentele kosten.</text:p>
                </text:list-item>
                <text:list-item text:style-override="id1-3-2-2-2-5-8">
                  <text:number>7.</text:number>
                  <text:p text:style-name="al">Bij een wijziging van het inkomen, het vermogen en/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Dit lid heeft geen betrekking op reguliere, periodieke indexaties van de toepasselijke bijstandsnormen of andere uitkeringen voor levensonderhou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wet en de Beleidsregels giften en schadevergoedingen WIL 2023. Bij het vaststellen van de draagkracht worden de individuele inkomenstoeslag en de studietoeslag buiten beschouwing gelaten. </text:p>
                </text:list-item>
                <text:list-item text:style-override="id1-3-2-2-2-6-4">
                  <text:number>3.</text:number>
                  <text:p text:style-name="al">Bij de vaststelling als bedoeld in het tweede lid van dit artikel, geldt als uitgangspunt bij de inrichtingsnorm dat de inrichting voorziet in de voedingskosten. Indien dit niet het geval is, maar er wel voedingsgeld beschikbaar wordt gesteld, is dit geen middel voor de bijstand.</text:p>
                  <text:p text:style-name="al">Wordt er voedingsgeld ontvangen en is er sprake van een volledig pakket thuis (vpt), dan wordt alleen dat deel van het voedingsgeld als middel aangemerkt dat samen met de overige middelen boven de toepasselijke bijstandsnorm, exclusief vakantietoeslag, uitkomt.</text:p>
                </text:list-item>
                <text:list-item text:style-override="id1-3-2-2-2-6-5">
                  <text:number>4.</text:number>
                  <text:p text:style-name="al">Bij de vaststelling als bedoeld in het tweede lid van dit artikel, wordt voor uitsluitend persoonlijke kosten niet uitgegaan van de kostendelersnorm als toepasselijke bijstandsnorm. Voor overige kosten wordt wel uitgegaan van de kostendelersnorm als toepasselijke bijstandsnorm. </text:p>
                </text:list-item>
                <text:list-item text:style-override="id1-3-2-2-2-6-6">
                  <text:number>5.</text:number>
                  <text:p text:style-name="al">De door de gemeente gehanteerde inkomensgrens is 100% van de toepasselijke bijstandsnorm.</text:p>
                </text:list-item>
                <text:list-item text:style-override="id1-3-2-2-2-6-7">
                  <text:number>6.</text:number>
                  <text:p text:style-name="al">Bij de vaststelling als bedoeld in het tweede lid van dit artikel, wordt 35% van het inkomen dat meer bedraagt dan de vastgestelde toepasselijke inkomensgrens van de gemeente in aanmerking genomen. </text:p>
                </text:list-item>
                <text:list-item text:style-override="id1-3-2-2-2-6-8">
                  <text:number>7.</text:number>
                  <text:p text:style-name="al">In geval van verstrekking van bijzondere bijstand voor woonkostentoeslag is, in afwijking van lid 6, het draagkrachtpercentage 100% van het inkomen dat meer bedraagt dan de vastgestelde toepasselijke inkomensgrens van de gemeente in aanmerking genomen.</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artikel 31 en artikel 34, eerste lid, tweede lid, onder a, b en d, derde lid en vierde lid, van de wet en de Beleidsregels giften en schadevergoedingen WIL 2023. </text:p>
                </text:list-item>
                <text:list-item text:style-override="id1-3-2-2-2-7-4">
                  <text:number>3.</text:number>
                  <text:p text:style-name="al">In aanvulling op het tweede lid van dit artikel wordt bij het overschrijden van de vermogensgrens, het volgende niet als vermogen aangemerkt:</text:p>
                  <text:list text:style-name="id1-3-2-2-2-7-4-3">
                    <text:list-item text:style-override="id1-3-2-2-2-7-4-3-1">
                      <text:number>a.</text:number>
                      <text:p text:style-name="al">de eenmalige energietoeslag als bedoeld in artikel 35, vierde lid, van de 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Reserveringscapaciteit</text:p>
              <text:list text:style-name="id1-3-2-2-2-8-2">
                <text:list-item text:style-override="id1-3-2-2-2-8-2">
                  <text:number>1.</text:number>
                  <text:p text:style-name="al">Voor incidentele noodzakelijke kosten van bestaan geldt dat een belanghebbende geacht wordt vooraf voor deze kosten te hebben gereserveerd.</text:p>
                </text:list-item>
                <text:list-item text:style-override="id1-3-2-2-2-8-3">
                  <text:number>2.</text:number>
                  <text:p text:style-name="al">De reserveringscapaciteit bedraagt in beginsel 5% van de toepasselijke bijstandsnorm inclusief vakantietoeslag.</text:p>
                </text:list-item>
                <text:list-item text:style-override="id1-3-2-2-2-8-4">
                  <text:number>3.</text:number>
                  <text:p text:style-name="al">Over al het inkomen boven de toepasselijke bijstandsnorm wordt 35% inclusief vakantietoeslag als reserveringscapaciteit aangemerkt.</text:p>
                </text:list-item>
                <text:list-item text:style-override="id1-3-2-2-2-8-5">
                  <text:number>4.</text:number>
                  <text:p text:style-name="al">Er wordt gerekend vanaf de eerste dag van de maand volgend op de maand waarin de kosten voorzienbaar waren. </text:p>
                </text:list-item>
                <text:list-item text:style-override="id1-3-2-2-2-8-6">
                  <text:number>5.</text:number>
                  <text:p text:style-name="al">Als de kosten langer dan 3 jaar voorzienbaar zijn, wordt de aanvraag afgewezen. Als de kosten korter dan 3 jaar voorzienbaar zijn wordt de reserveringscapaciteit berekend over maximaal 3 jaar voorafgaand aan het opkomen van de kosten. </text:p>
                </text:list-item>
                <text:list-item text:style-override="id1-3-2-2-2-8-7">
                  <text:number>6.</text:number>
                  <text:p text:style-name="al">Bij een nieuwe aanvraag voor bijzondere bijstand wordt de reserveringscapaciteit berekend. Als er sprake is van een overlappende periode met een vorige aanvraag, wordt alleen de nieuwe periode berekend en wordt de eerder ongebruikte reserveringscapaciteit opgeteld bij de nieuwe reserveringscapaciteit.</text:p>
                </text:list-item>
                <text:list-item text:style-override="id1-3-2-2-2-8-8">
                  <text:number>7.</text:number>
                  <text:p text:style-name="al">Het bedrag aan reserveringscapaciteit uit inkomen wordt op de volgende manier in mindering gebracht op de te verstrekken bijzondere bijstand: </text:p>
                  <text:list text:style-name="id1-3-2-2-2-8-8-3">
                    <text:list-item text:style-override="id1-3-2-2-2-8-8-3-1">
                      <text:number>a.</text:number>
                      <text:p text:style-name="al">eerst op de incidentele en daarna op de periodieke kosten;</text:p>
                    </text:list-item>
                    <text:list-item text:style-override="id1-3-2-2-2-8-8-3-2">
                      <text:number>b.</text:number>
                      <text:p text:style-name="al">eerst op het om-nietgedeelte en dan op het leninggedeelte.</text:p>
                    </text:list-item>
                  </text:list>
                </text:list-item>
              </text:list>
            </text:section>
            <text:section text:name="artikel_id1-3-2-2-2-9" text:style-name="artikel">
              <text:p text:style-name="artikel_kop_titel"><text:span text:style-name="artikel_kop_label">Artikel</text:span> <text:span text:style-name="artikel_kop_nr">9</text:span> Terugbetaling lening</text:p>
              <text:list text:style-name="id1-3-2-2-2-9-2">
                <text:list-item text:style-override="id1-3-2-2-2-9-2">
                  <text:number>1.</text:number>
                  <text:p text:style-name="al">Bijzondere bijstand die wordt verstrekt in de vorm van een lening moet worden terugbetaald. </text:p>
                </text:list-item>
                <text:list-item text:style-override="id1-3-2-2-2-9-3">
                  <text:number>2.</text:number>
                  <text:p text:style-name="al">De hoogte van het aflossingsbedrag is 5% van de toepasselijke bijstandsnorm inclusief vakantietoeslag. </text:p>
                </text:list-item>
                <text:list-item text:style-override="id1-3-2-2-2-9-4">
                  <text:number>3.</text:number>
                  <text:p text:style-name="al">De aflossingsverplichting start uiterlijk in de 3<text:span text:style-name="sup">e</text:span> maand na het toekenningsbesluit. Bij studenten start de aflossingsverplichting uiterlijk in de 3<text:span text:style-name="sup">e</text:span> maand volgend op uitschrijving bij de onderwijsinstelling. </text:p>
                </text:list-item>
                <text:list-item text:style-override="id1-3-2-2-2-9-5">
                  <text:number>4.</text:number>
                  <text:p text:style-name="al">De termijn waarbinnen verstrekte bijstand in de vorm van een lening dient te worden terugbetaald is 36 maanden.</text:p>
                </text:list-item>
                <text:list-item text:style-override="id1-3-2-2-2-9-6">
                  <text:number>5.</text:number>
                  <text:p text:style-name="al">Zodra belanghebbende 36 maandtermijnen volledig aan de aflossingsverplichting heeft voldaan, wordt het restant kwijtgescholden conform artikel 9, eerste lid, van de Beleidsregels terugvordering en invordering Werk en Inkomen Lekstroom 2018. Ook wanneer belanghebbende binnen 36 maandtermijnen een bedrag aflost dat gelijk staat aan 36-maandelijkse aflossingen, wordt het restant kwijtgescholden. </text:p>
                </text:list-item>
              </text:list>
            </text:section>
            <text:section text:name="artikel_id1-3-2-2-2-10" text:style-name="artikel">
              <text:p text:style-name="artikel_kop_titel"><text:span text:style-name="artikel_kop_label">Artikel</text:span> <text:span text:style-name="artikel_kop_nr">10</text:span> Terugvordering</text:p>
              <text:list text:style-name="id1-3-2-2-2-10-2">
                <text:list-item text:style-override="id1-3-2-2-2-10-2">
                  <text:number>1.</text:number>
                  <text:p text:style-name="al">Wanneer de verplichting tot terugbetaling, zoals bedoeld in artikel 9 van deze beleidsregel, niet of onvoldoende wordt nagekomen, wordt de leenbijstand, op grond van artikel 58, tweede lid, van de wet, teruggevorderd.</text:p>
                </text:list-item>
                <text:list-item text:style-override="id1-3-2-2-2-10-3">
                  <text:number>2.</text:number>
                  <text:p text:style-name="al">Voor de wijze van terugvordering wordt aangesloten bij hetgeen bepaald is in de Beleidsregels terugvordering en invordering Werk en Inkomen Lekstroom 2018.</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1</text:span> Incidentele woonkosten</text:p>
                <text:list text:style-name="id1-3-2-2-3-2-2-2">
                  <text:list-item text:style-override="id1-3-2-2-3-2-2-2">
                    <text:number>1.</text:number>
                    <text:p text:style-name="al">In bijzondere omstandigheden in individuele situaties kan bijzondere bijstand worden toegekend voor:</text:p>
                    <text:list text:style-name="id1-3-2-2-3-2-2-2-3">
                      <text:list-item text:style-override="id1-3-2-2-3-2-2-2-3-1">
                        <text:number>a.</text:number>
                        <text:p text:style-name="al">transportkosten: de werkelijk gemaakte kosten, inclusief brandstofkosten, voor huur van een aanhanger of busje,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administratiekosten en borg, minus een eventueel recht op huurtoeslag;</text:p>
                      </text:list-item>
                      <text:list-item text:style-override="id1-3-2-2-3-2-2-2-3-3">
                        <text:number>c.</text:number>
                        <text:p text:style-name="al">dubbele huur: de goedkoopste huur voor de duur van maximaal één maand en eventuele administratiekosten en borg met betrekking tot de nieuwe huurovereenkomst, minus een eventueel recht op huurtoeslag; </text:p>
                      </text:list-item>
                      <text:list-item text:style-override="id1-3-2-2-3-2-2-2-3-4">
                        <text:number>d.</text:number>
                        <text:p text:style-name="al">overbruggingsuitkering levensonderhoud: het overbruggen van de periode tot aan de eerstvolgende uitbetaling van de algemene bijstand en/of de inkomsten zoals bedoeld in de wet. Het inkomen, in de 30 dagen voorafgaande aan de aanvraagdatum van het levensonderhoud, wordt in mindering gebracht op het bedrag aan overbruggingsuitkering. Als het inkomen hoger is dan het bedrag aan overbruggingsuitkering, bestaat er geen recht op. De hoogte van de overbruggingsuitkering is opgenomen in de financiële bijlage;</text:p>
                      </text:list-item>
                      <text:list-item text:style-override="id1-3-2-2-3-2-2-2-3-5">
                        <text:number>e.</text:number>
                        <text:p text:style-name="al">overbruggingsuitkering reiskosten: een tegemoetkoming in de reiskosten voor nieuw, in de gemeente, te vestigen statushouders ten behoeve van het volgen van een inburgeringscursus of extra taalonderwijs, bij een onderwijsinstelling waarmee de gemeente een samenwerkingsovereenkomst heeft gesloten dan wel die door de gemeente is goedgekeurd en waarbij de reisafstand 2 kilometer of meer is. Het inkomen, in de 30 dagen voorafgaand aan de aanvraagdatum van het levensonderhoud, wordt in mindering gebracht op het bedrag aan overbruggingsuitkering. Als het inkomen hoger is dan het bedrag aan overbruggingsuitkering, bestaat er geen recht op. De hoogte van de overbruggingsuitkering reiskosten is opgenomen in de financiële bijlage. </text:p>
                      </text:list-item>
                    </text:list>
                  </text:list-item>
                  <text:list-item text:style-override="id1-3-2-2-3-2-2-3">
                    <text:number>2.</text:number>
                    <text:p text:style-name="al">Wordt er bijzondere bijstand aangevraagd voor de kosten zoals genoemd in lid 1 sub d en e van dit artikel, dan geldt de optelsom van beide overbruggingsuitkeringen ten opzichte van het inkomen 30 dagen vanaf gaand aan de aanvraagdatum van het levensonderhoud. </text:p>
                  </text:list-item>
                  <text:list-item text:style-override="id1-3-2-2-3-2-2-4">
                    <text:number>3.</text:number>
                    <text:p text:style-name="al">Het eerste lid, onder a tot en met c, van dit artikel heeft in ieder geval betrekking op de volgende klantgroepen, bij wie ervan uitgegaan wordt dat de kosten voortvloeien uit individuele bijzondere omstandigheden:</text:p>
                    <text:list text:style-name="id1-3-2-2-3-2-2-4-3">
                      <text:list-item text:style-override="id1-3-2-2-3-2-2-4-3-1">
                        <text:number>a.</text:number>
                        <text:p text:style-name="al">Belanghebbenden die zich vanuit een crisissituatie zelfstandig huisvesten;</text:p>
                      </text:list-item>
                      <text:list-item text:style-override="id1-3-2-2-3-2-2-4-3-2">
                        <text:number>b.</text:number>
                        <text:p text:style-name="al">Statushouders. Voor hen geldt dit ook wat betreft artikel 1 lid 1 sub d van deze beleidsregel.</text:p>
                      </text:list-item>
                    </text:list>
                  </text:list-item>
                  <text:list-item text:style-override="id1-3-2-2-3-2-2-5">
                    <text:number>4.</text:number>
                    <text:p text:style-name="al">Het eerste lid, onder e, van dit artikel heeft uitsluitend betrekking op statushouders, waaronder statushouders die gebruik maken van de HAR-regeling.</text:p>
                  </text:list-item>
                  <text:list-item text:style-override="id1-3-2-2-3-2-2-6">
                    <text:number>5.</text:number>
                    <text:p text:style-name="al">Het eerste lid, onder a en c, van dit artikel kan ook van toepassing zijn op een belanghebbende die, in het kader van de verplichtingen voortvloeiend uit toekenning van woonkostentoeslag, naar een goedkopere of meer passende woning verhuist.</text:p>
                  </text:list-item>
                  <text:list-item text:style-override="id1-3-2-2-3-2-2-7">
                    <text:number>6.</text:number>
                    <text:p text:style-name="al">Bijzondere bijstand voor de borg wordt als leenbijstand verstrekt.</text:p>
                  </text:list-item>
                  <text:list-item text:style-override="id1-3-2-2-3-2-2-8">
                    <text:number>7.</text:number>
                    <text:p text:style-name="al">De verplichting tot terugbetaling van bijzondere bijstand die, op grond van dit artikel, in de vorm van een lening is verstrekt, start drie maanden na de datum waarop de bijzondere bijstand is toegekend. </text:p>
                  </text:list-item>
                </text:list>
              </text:section>
              <text:section text:name="artikel_id1-3-2-2-3-2-3" text:style-name="artikel">
                <text:p text:style-name="artikel_kop_titel"><text:span text:style-name="artikel_kop_label">Artikel</text:span> <text:span text:style-name="artikel_kop_nr">12</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Indien belanghebbende een koopwoning heeft, dan gelden de volgende voorwaarden:</text:p>
                    <text:list text:style-name="id1-3-2-2-3-2-3-3-3">
                      <text:list-item text:style-override="id1-3-2-2-3-2-3-3-3-1">
                        <text:number>a.</text:number>
                        <text:p text:style-name="al">er is geen betalingsachterstand van de hypotheek dan wel een betalingsachterstand van de hypotheek tot een maximum van twee maanden;</text:p>
                      </text:list-item>
                      <text:list-item text:style-override="id1-3-2-2-3-2-3-3-3-2">
                        <text:number>b.</text:number>
                        <text:p text:style-name="al">indien belanghebbende een krediethypotheek heeft, dan benut hij deze volledig;</text:p>
                      </text:list-item>
                      <text:list-item text:style-override="id1-3-2-2-3-2-3-3-3-3">
                        <text:number>c.</text:number>
                        <text:p text:style-name="al">belanghebbende vraagt een reële en marktconforme prijs voor zijn woning;</text:p>
                      </text:list-item>
                    </text:list>
                  </text:list-item>
                  <text:list-item text:style-override="id1-3-2-2-3-2-3-4">
                    <text:number>3.</text:number>
                    <text:p text:style-name="al">Indien belanghebbende geen koopwoning heeft dan geldt de voorwaarde dat er geen rechterlijke uitspraak is die leidt tot ontruiming van de woning.</text:p>
                  </text:list-item>
                  <text:list-item text:style-override="id1-3-2-2-3-2-3-5">
                    <text:number>4.</text:number>
                    <text:p text:style-name="al">In de toekenningsbeschikking van de woonkostentoeslag worden de volgende verplichtingen opgelegd: </text:p>
                    <text:list text:style-name="id1-3-2-2-3-2-3-5-3">
                      <text:list-item text:style-override="id1-3-2-2-3-2-3-5-3-1">
                        <text:number>a.</text:number>
                        <text:p text:style-name="al">belanghebbende staat ingeschreven als woningzoekende bij WoningNet;</text:p>
                      </text:list-item>
                      <text:list-item text:style-override="id1-3-2-2-3-2-3-5-3-2">
                        <text:number>b.</text:number>
                        <text:p text:style-name="al">belanghebbende reageert ten minste drie keer per maand op een woonruimte die financieel passend is;</text:p>
                      </text:list-item>
                      <text:list-item text:style-override="id1-3-2-2-3-2-3-5-3-3">
                        <text:number>c.</text:number>
                        <text:p text:style-name="al">belanghebbende dient urgentie aan te vragen; </text:p>
                      </text:list-item>
                      <text:list-item text:style-override="id1-3-2-2-3-2-3-5-3-4">
                        <text:number>d.</text:number>
                        <text:p text:style-name="al">belanghebbende verhuist binnen 12 maanden na aanvang van de woonkostentoeslag naar een passende woonruimte. Dat betekent woonruimte met een huur waarop de Wet op de huurtoeslag van toepassing is; </text:p>
                      </text:list-item>
                      <text:list-item text:style-override="id1-3-2-2-3-2-3-5-3-5">
                        <text:number>e.</text:number>
                        <text:p text:style-name="al">belanghebbende verricht concrete en aantoonbare inspanningen om de woning te verkopen en/of de verkoop van de woning te versnellen.</text:p>
                      </text:list-item>
                    </text:list>
                  </text:list-item>
                  <text:list-item text:style-override="id1-3-2-2-3-2-3-6">
                    <text:number>5.</text:number>
                    <text:p text:style-name="al">Indien niet wordt voldaan aan de verplichtingen genoemd in het vierde lid van dit artikel, kan het recht op woonkostentoeslag worden ingetrokken.</text:p>
                  </text:list-item>
                  <text:list-item text:style-override="id1-3-2-2-3-2-3-7">
                    <text:number>6.</text:number>
                    <text:p text:style-name="al">Aan een belanghebbende aan wie een verhuisverplichting is opgelegd kan bij verhuizing naar een passende woonruimte als bedoeld in het vierde lid, onder d, van dit artikel bijzondere bijstand worden verleend voor een deel van de noodzakelijke kosten van stoffering.</text:p>
                  </text:list-item>
                  <text:list-item text:style-override="id1-3-2-2-3-2-3-8">
                    <text:number>7.</text:number>
                    <text:p text:style-name="al">Voor het bepalen van de hoogte van de woonkostentoeslag worden de gegevens van de woonkosten en de online rekentool van de Belastingdienst, die is gebaseerd op de Wet op de huurtoeslag, gebruikt.</text:p>
                  </text:list-item>
                  <text:list-item text:style-override="id1-3-2-2-3-2-3-9">
                    <text:number>8.</text:number>
                    <text:p text:style-name="al">Bijzondere bijstand voor woonkostentoeslag wordt maximaal 12 maanden verstrekt.</text:p>
                  </text:list-item>
                  <text:list-item text:style-override="id1-3-2-2-3-2-3-10">
                    <text:number>9.</text:number>
                    <text:p text:style-name="al">Heeft belanghebbende ondanks aantoonbare serieuze pogingen, of op grond van dringende individuele omstandigheden, niet aan de voorwaarden met betrekking tot verhuizing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3</text:span> Doorbetaling vaste lasten bij kortdurend verblijf in detentie</text:p>
                <text:list text:style-name="id1-3-2-2-3-2-4-2">
                  <text:list-item text:style-override="id1-3-2-2-3-2-4-2">
                    <text:number>1.</text:number>
                    <text:p text:style-name="al">Bijzondere bijstand is mogelijk onder de volgende voorwaarden:</text:p>
                    <text:list text:style-name="id1-3-2-2-3-2-4-2-3">
                      <text:list-item text:style-override="id1-3-2-2-3-2-4-2-3-1">
                        <text:number>a.</text:number>
                        <text:p text:style-name="al">de periode van detentie bedraagt ten minste één en ten hoogste zes maanden;</text:p>
                      </text:list-item>
                      <text:list-item text:style-override="id1-3-2-2-3-2-4-2-3-2">
                        <text:number>b.</text:number>
                        <text:p text:style-name="al">het volledige vermogen van belanghebbende wordt gebruikt om de in het tweede lid van dit artikel genoemde kosten te betalen. Indien belanghebbende beschikt over saldi/spaargeld/contanten en/of andere vormen van vermogen, dan moet dit volledig worden aangewend. In afwijking van artikel 7, tweede en derde lid, van deze beleidsregel, geldt hierbij geen vermogensvrijlating;</text:p>
                      </text:list-item>
                      <text:list-item text:style-override="id1-3-2-2-3-2-4-2-3-3">
                        <text:number>c.</text:number>
                        <text:p text:style-name="al">indien de woning tijdens detentie niet wordt bewoond door een huisgenoot of partner, wordt van belanghebbende verwacht dat hij onderverhuur onderzoekt en toepast, voor zover dit wettelijk, contractueel en feitelijk mogelijk is, om de in het tweede lid genoemde kosten (deels) te kunnen betalen.</text:p>
                      </text:list-item>
                    </text:list>
                  </text:list-item>
                  <text:list-item text:style-override="id1-3-2-2-3-2-4-3">
                    <text:number>2.</text:number>
                    <text:p text:style-name="al">De volgende kosten komen in aanmerking voor bijzondere bijstand:</text:p>
                    <text:list text:style-name="id1-3-2-2-3-2-4-3-3">
                      <text:list-item text:style-override="id1-3-2-2-3-2-4-3-3-1">
                        <text:number>a.</text:number>
                        <text:p text:style-name="al">huur minus een eventueel recht op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De bijzondere bijstand wordt uitsluitend uitbetaald aan de verhuurder, het nutsbedrijf en/of de bewindvoerder en niet aan de belanghebbende zelf.</text:p>
                  </text:list-item>
                  <text:list-item text:style-override="id1-3-2-2-3-2-4-5">
                    <text:number>4.</text:number>
                    <text:p text:style-name="al">De bijzondere bijstand wordt verstrekt voor maximaal de duur van de detentie, waarbij een minimum van één maand en een maximum van zes maanden geldt. </text:p>
                    <text:p text:style-name="al"/>
                  </text:list-item>
                </text:list>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4</text:span> Kosten voor woninginrichting en duurzame gebruiksgoederen</text:p>
                <text:list text:style-name="id1-3-2-2-3-3-2-2">
                  <text:list-item text:style-override="id1-3-2-2-3-3-2-2">
                    <text:number>1.</text:number>
                    <text:p text:style-name="al">In geval van bijzondere omstandigheden, zoals bedoeld in artikel 35 van de wet, kan in individuele situaties bijzondere bijstand worden toegekend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vanuit een crisissituatie zelfstandig huisvesten.</text:p>
                      </text:list-item>
                    </text:list>
                  </text:list-item>
                  <text:list-item text:style-override="id1-3-2-2-3-3-2-4">
                    <text:number>3.</text:number>
                    <text:p text:style-name="al">De hoogte van de bijzondere bijstand is gelijk aan de werkelijke kosten met een maximum van 60% van de NIBUD richtprijzen.</text:p>
                  </text:list-item>
                  <text:list-item text:style-override="id1-3-2-2-3-3-2-5">
                    <text:number>4.</text:number>
                    <text:p text:style-name="al">In afwijking van het vorige lid van dit artikel geldt voor stoffering, wat vloer, verf en behang omvat, een maximum van 100% van de NIBUD richtprijzen. </text:p>
                  </text:list-item>
                  <text:list-item text:style-override="id1-3-2-2-3-3-2-6">
                    <text:number>5.</text:number>
                    <text:p text:style-name="al">In geval van een koelkast, wasmachine, kookplaat en/of een matras geldt, in afwijking van het derde lid van dit artikel, dat maximaal 100% van de NIBUD richtprijzen van toepassing is, op voorwaarde dat belanghebbende deze nieuw aanschaft. Dit lid geldt alleen voor aanvragen buiten de aanvragen voor de volledige kosten voor woninginrichting.</text:p>
                  </text:list-item>
                  <text:list-item text:style-override="id1-3-2-2-3-3-2-7">
                    <text:number>6.</text:number>
                    <text:p text:style-name="al">Bij kamerbewoning van een kale kamer bedraagt de hoogte van de bijzondere bijstand voor kosten voor woninginrichting een bedrag van 60% van de NIBUD richtprijzen die gelden voor één volwassene. Bij gestoffeerde kamerbewoning kan bijzondere bijstand worden verstrekt voor ontbrekende noodzakelijke inrichting. Bij volledig gemeubileerde kamerbewoning wordt geen bijzondere bijstand verstrekt. </text:p>
                  </text:list-item>
                  <text:list-item text:style-override="id1-3-2-2-3-3-2-8">
                    <text:number>7.</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3-3-2-9">
                    <text:number>8.</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 </text:p>
                    <text:p text:style-name="al"/>
                  </text:list-item>
                </text:list>
              </text:section>
            </text:section>
            <text:section text:name="paragraaf_id1-3-2-2-3-4" text:style-name="paragraaf">
              <text:p text:style-name="paragraaf_kop"><text:span text:style-name="label">Paragraaf</text:span> <text:span text:style-name="nr">3.</text:span> Bewindvoering</text:p>
              <text:section text:name="artikel_id1-3-2-2-3-4-2" text:style-name="artikel">
                <text:p text:style-name="artikel_kop_titel"><text:span text:style-name="artikel_kop_label">Artikel</text:span> <text:span text:style-name="artikel_kop_nr">15</text:span> Bewindvoering (incl. mentorschap en curatele)</text:p>
                <text:list text:style-name="id1-3-2-2-3-4-2-2">
                  <text:list-item text:style-override="id1-3-2-2-3-4-2-2">
                    <text:number>1.</text:number>
                    <text:p text:style-name="al">Bijzondere bijstand voor bewindvoeringskosten kan worden toegekend voor onbepaalde tijd, zolang dit noodzakelijk is.</text:p>
                  </text:list-item>
                  <text:list-item text:style-override="id1-3-2-2-3-4-2-3">
                    <text:number>2.</text:number>
                    <text:p text:style-name="al">De hoogte van de bijzondere bijstand is gelijk aan de werkelijke kosten, maar bedraagt maximaal de forfaitaire tarieven zoals deze zijn vastgesteld in de ministeriële regeling ‘Regeling beloning curatoren, bewindvoerders en mentoren’. </text:p>
                    <text:p text:style-name="al">Indien de kantonrechter een afwijkend bedrag vaststelt, is de hoogte van de bijzondere bijstand gelijk aan dit afwijkende bedrag, mits dit bedrag gefactureerd wordt.</text:p>
                  </text:list-item>
                  <text:list-item text:style-override="id1-3-2-2-3-4-2-4">
                    <text:number>3.</text:number>
                    <text:p text:style-name="al">De draagkrachtperiode bij een aanvraag voor bijzondere bijstand voor bewindvoeringskosten, die is gebaseerd op een beschikking van de kantonrechter, wordt, in afwijking van artikel 5, eerste lid, van deze beleidsregel, voor onbepaalde tijd vastgesteld.</text:p>
                  </text:list-item>
                  <text:list-item text:style-override="id1-3-2-2-3-4-2-5">
                    <text:number>4.</text:number>
                    <text:p text:style-name="al">Aan belanghebbende kan inzage worden gevraagd in het plan van aanpak, met als doel om duidelijkheid te verkrijgen over de looptijd van de bewindvoering en de afspraken die gemaakt zijn over uitstroom uit bewind.</text:p>
                  </text:list-item>
                  <text:list-item text:style-override="id1-3-2-2-3-4-2-6">
                    <text:number>5.</text:number>
                    <text:p text:style-name="al">In afwijking van artikel 11 van de wet en artikel 3, derde lid, van deze beleidsregel, komen de griffiekosten die in relatie staan tot de bewindvoeringskosten in aanmerking voor bijzondere bijstand, ook als deze dateren van langer dan drie maanden voorafgaand aan de aanvraagdatum en/of de kosten al zijn voldaan. Dit geldt alleen als de aanvraag bijzondere bijstand voor bewindvoeringskosten wel binnen drie maanden na het opkomen van de kosten is ingediend.</text:p>
                    <text:p text:style-name="al"/>
                  </text:list-item>
                </text:list>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6</text:span> Medische kosten (incl. tandartskosten)</text:p>
                <text:list text:style-name="id1-3-2-2-3-5-2-2">
                  <text:list-item text:style-override="id1-3-2-2-3-5-2-2">
                    <text:number>1.</text:number>
                    <text:p text:style-name="al">Als medische kosten niet worden vergoed door de zorgverzekering van belanghebbende, maar wel vergoed worden door de gemeentelijke collectieve zorgverzekering en dit de meest goedkope adequate oplossing is, kan er bijzondere bijstand worden verstrekt tot het in het derde lid van dit artikel bedoelde bedrag. Het moet gaan om noodzakelijke medische kosten die voortvloeien uit bijzondere omstandigheden en die acuut en niet uit te stellen zijn.</text:p>
                  </text:list-item>
                  <text:list-item text:style-override="id1-3-2-2-3-5-2-3">
                    <text:number>2.</text:number>
                    <text:p text:style-name="al">Indien in het huidige kalenderjaar bijzondere bijstand voor medische kosten is toegekend, wordt verwacht dat belanghebbende met ingang van het volgende kalenderjaar is overgestapt naar de collectieve zorgverzekering dan wel een andere passende zorgverzekering en hiervan gebruik maakt. Dit heeft betrekking op zowel de basis- als de aanvullende zorgverzekering. Vanaf het nieuwe kalenderjaar wordt er geen bijzondere bijstand meer verstrekt voor medische kosten die vergoed zouden worden op basis van de gemeentelijke collectieve zorgverzekering.</text:p>
                  </text:list-item>
                  <text:list-item text:style-override="id1-3-2-2-3-5-2-4">
                    <text:number>3.</text:number>
                    <text:p text:style-name="al">Bijzondere bijstand voor medische kosten is nooit hoger dan de vergoeding(en) zoals opgenomen in de polisvoorwaarden van de aanvullende zorgverzekering, die deel uitmaakt van de gemeentelijke collectieve zorgverzekering. De vergoeding waarop belanghebbende recht heeft op basis van zijn huidige zorgverzekering wordt op de bijzondere bijstand in mindering gebracht.</text:p>
                  </text:list-item>
                  <text:list-item text:style-override="id1-3-2-2-3-5-2-5">
                    <text:number>4.</text:number>
                    <text:p text:style-name="al">Als het tegenwettelijk begunstigend beleid uit het derde lid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7</text:span> Overige kosten medisch gerelateerd </text:p>
                <text:list text:style-name="id1-3-2-2-3-5-3-2">
                  <text:list-item text:style-override="id1-3-2-2-3-5-3-2">
                    <text:number>1.</text:number>
                    <text:p text:style-name="al">Bijzondere bijstand kan worden toegekend voor overige medisch gerelateerde noodzakelijke kosten als deze uitkomen boven de NIBUD richtprijzen én het gevolg zijn van individuele bijzondere omstandigheden.</text:p>
                  </text:list-item>
                  <text:list-item text:style-override="id1-3-2-2-3-5-3-3">
                    <text:number>2.</text:number>
                    <text:p text:style-name="al">Aan de volgende medisch gerelateerde meerkosten kan hierbij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p text:style-name="al">Deze lijst is niet limitatief.</text:p>
                    <text:p text:style-name="al"/>
                  </text:list-item>
                </text:list>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8</text:span> De voorwaarden en gemeentelijke bijdrage</text:p>
                <text:list text:style-name="id1-3-2-2-3-6-2-2">
                  <text:list-item text:style-override="id1-3-2-2-3-6-2-2">
                    <text:number>1.</text:number>
                    <text:p text:style-name="al">Belanghebbende kan in aanmerking komen voor een gemeentelijke bijdrage bij deelname aan de gemeentelijke collectieve zorgverzekering. </text:p>
                  </text:list-item>
                  <text:list-item text:style-override="id1-3-2-2-3-6-2-3">
                    <text:number>2.</text:number>
                    <text:p text:style-name="al">Voorwaarde om in aanmerking te komen voor een bijdrage in de gemeentelijke collectieve zorgverzekering is dat het inkomen lager is of gelijk aan de door de gemeente vastgestelde toepasselijke inkomensgrens. De hoogte van de gemeentelijke bijdrage en de hoogte van de inkomensgrens zijn opgenomen in de financiële bijlage. </text:p>
                  </text:list-item>
                  <text:list-item text:style-override="id1-3-2-2-3-6-2-4">
                    <text:number>3.</text:number>
                    <text:p text:style-name="al">Bij de beoordeling van het recht op een gemeentelijke bijdrage op grond van dit artikel wordt het volgende buiten beschouwing gelaten:</text:p>
                    <text:list text:style-name="id1-3-2-2-3-6-2-4-3">
                      <text:list-item text:style-override="id1-3-2-2-3-6-2-4-3-1">
                        <text:number>a.</text:number>
                        <text:p text:style-name="al">het vermogen; </text:p>
                      </text:list-item>
                      <text:list-item text:style-override="id1-3-2-2-3-6-2-4-3-2">
                        <text:number>b.</text:number>
                        <text:p text:style-name="al">de draagkrachtberekening als bedoeld in artikel 6, tweede lid, van deze beleidsregel;</text:p>
                      </text:list-item>
                      <text:list-item text:style-override="id1-3-2-2-3-6-2-4-3-3">
                        <text:number>c.</text:number>
                        <text:p text:style-name="al">de kostendelersnorm;</text:p>
                      </text:list-item>
                      <text:list-item text:style-override="id1-3-2-2-3-6-2-4-3-4">
                        <text:number>d.</text:number>
                        <text:p text:style-name="al">de inrichtingsnorm; </text:p>
                      </text:list-item>
                    </text:list>
                  </text:list-item>
                  <text:list-item text:style-override="id1-3-2-2-3-6-2-5">
                    <text:number>4.</text:number>
                    <text:p text:style-name="al">Dit artikel is niet van toepassing op andere collectieve zorgverzekeringen. </text:p>
                  </text:list-item>
                  <text:list-item text:style-override="id1-3-2-2-3-6-2-6">
                    <text:number>5.</text:number>
                    <text:p text:style-name="al">In afwijking van artikel 33, tweede en derde lid, van de wet, wordt bij de toepassing van het tweede lid van dit artikel voor studenten uitgegaan van het feitelijk inkomen waarover zij beschikken.</text:p>
                  </text:list-item>
                  <text:list-item text:style-override="id1-3-2-2-3-6-2-7">
                    <text:number>6.</text:number>
                    <text:p text:style-name="al">De bijdrage als bedoeld in het eerste lid van dit artikel wordt door de zorgverzekeraar verrekend met de door de belanghebbende verschuldigde premie.</text:p>
                    <text:p text:style-name="al"/>
                  </text:list-item>
                </text:list>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9</text:span> Reiskosten – en fietsvergoeding voor statushouders </text:p>
                <text:list text:style-name="id1-3-2-2-3-7-2-2">
                  <text:list-item text:style-override="id1-3-2-2-3-7-2-2">
                    <text:number>1.</text:number>
                    <text:p text:style-name="al">Statushouders en hun gezinsleden jonger dan 18 jaar kunnen bijzondere bijstand krijgen voor reiskosten of fietsvergoeding. Dit geldt als zij een inburgeringscursus, extra taalonderwijs of een ISK-traject volgen bij een school die samenwerkt met de gemeente of die door de gemeente is goedgekeurd. Dit geldt ook voor statushouders die onder de HAR-regeling vallen.</text:p>
                  </text:list-item>
                  <text:list-item text:style-override="id1-3-2-2-3-7-2-3">
                    <text:number>2.</text:number>
                    <text:p text:style-name="al">Wie een reiskosten- of fietsvergoeding op grond van oud beleid heeft ontvangen, komt niet in aanmerking voor een vergoeding volgens dit artikel.</text:p>
                  </text:list-item>
                  <text:list-item text:style-override="id1-3-2-2-3-7-2-4">
                    <text:number>3.</text:number>
                    <text:p text:style-name="al">De belanghebbende kiest uit één van de volgende drie vormen van vergoeding: reiskostenvergoeding voor de auto, reiskostenvergoeding voor het openbaar vervoer of een fietsvergoeding. Indien belanghebbende voor een fietsvergoeding kiest, dan vervalt het recht op reiskostenvergoeding in zijn geheel en omgekeerd. </text:p>
                  </text:list-item>
                  <text:list-item text:style-override="id1-3-2-2-3-7-2-5">
                    <text:number>4.</text:number>
                    <text:p text:style-name="al">In afwijking van het tweede lid van dit artikel kan recht op reiskostenvergoeding opnieuw bestaan, nadat reeds een fietsvergoeding is ontvangen op grond van oud beleid. Dit is aan de orde als de reisafstand van belanghebbende als gevolg van een verhuizing of wijziging van onderwijsinstelling ten minste 10 kilometer enkele reis van de onderwijsinstelling wordt. </text:p>
                  </text:list-item>
                  <text:list-item text:style-override="id1-3-2-2-3-7-2-6">
                    <text:number>5.</text:number>
                    <text:p text:style-name="al">De fietsvergoeding bedraagt eenmalig € 250,-. Dit bedrag is bedoeld voor de aanschaf van een fiets, inclusief verlichting en een slot.</text:p>
                  </text:list-item>
                  <text:list-item text:style-override="id1-3-2-2-3-7-2-7">
                    <text:number>6.</text:number>
                    <text:p text:style-name="al">De reiskostenvergoeding voor het openbaar vervoer wordt vastgesteld op basis van de goedkoopste manier van reizen met het openbaar vervoer tussen het woonadres van belanghebbende en het adres van de onderwijsinstelling, zoals berekend via 9292 én U-OV Gemak Utrecht Regio per ritprijs heen en terug. </text:p>
                  </text:list-item>
                  <text:list-item text:style-override="id1-3-2-2-3-7-2-8">
                    <text:number>7.</text:number>
                    <text:p text:style-name="al">De reiskostenvergoeding voor de auto wordt vastgesteld op basis van het aantal kilometers tussen het woonadres van belanghebbende en het adres van de onderwijsinstelling, zoals berekend via de Routeplanner van de ANWB met toepassing van de routeoptie “Kortste”. Voor de vergoeding per kilometer wordt aangesloten bij de geldende maximale belastingvrije kilometervergoeding zoals door de Belastingdienst gehanteerd. </text:p>
                  </text:list-item>
                  <text:list-item text:style-override="id1-3-2-2-3-7-2-9">
                    <text:number>8.</text:number>
                    <text:p text:style-name="al">Een reiskostenvergoeding is mogelijk voor de duur van het inburgeringstraject. Dit omvat ook de intake voorafgaand aan het traject en/of examens na afloop van het traject. We sluiten aan bij de duur zoals DUO deze vaststelt. De vergoeding wordt op aanvraag voor een periode van maximaal 12 maanden toegekend en kan in totaal niet langer duren dan de duur van het inburgeringstraject.</text:p>
                  </text:list-item>
                  <text:list-item text:style-override="id1-3-2-2-3-7-2-10">
                    <text:number>9.</text:number>
                    <text:p text:style-name="al">De reiskostenvergoeding wordt maandelijks achteraf verstrekt op basis van het aantal daadwerkelijk bijgewoonde lesdagen, zoals geregistreerd op de in te leveren presentielijst. De fietsvergoeding wordt uitbetaald na het inleveren van het aankoopbewijs. Voor ISK-trajecten wordt per maand een vergoeding verstrekt op basis van een maandabonnement.</text:p>
                  </text:list-item>
                  <text:list-item text:style-override="id1-3-2-2-3-7-2-11">
                    <text:number>10.</text:number>
                    <text:p text:style-name="al">Bij een enkele reisafstand van minder dan 2 kilometer wordt de belanghebbende geacht deze afstand lopend te kunnen afleggen. Er is in dit geval geen reiskosten- en fietsvergoeding mogelijk.</text:p>
                  </text:list-item>
                  <text:list-item text:style-override="id1-3-2-2-3-7-2-12">
                    <text:number>11.</text:number>
                    <text:p text:style-name="al">De presentielijsten over de toegekende reiskostenperiode dienen maximaal binnen drie maanden na het einde van de toekenningsperiode ingeleverd te worden.</text:p>
                  </text:list-item>
                  <text:list-item text:style-override="id1-3-2-2-3-7-2-13">
                    <text:number>12.</text:number>
                    <text:p text:style-name="al">Het aankoopbewijs van de fiets dient binnen zes maanden na de verzending van de beschikking ingeleverd te worden.</text:p>
                    <text:p text:style-name="al"/>
                  </text:list-item>
                </text:list>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20</text:span> Babyuitzet (basispakket)</text:p>
                <text:list text:style-name="id1-3-2-2-3-8-2-2">
                  <text:list-item text:style-override="id1-3-2-2-3-8-2-2">
                    <text:number>1.</text:number>
                    <text:p text:style-name="al">Bijzondere bijstand kan in uitzonderlijke gevallen worden toegekend voor een babyuitzet basispakket. </text:p>
                  </text:list-item>
                  <text:list-item text:style-override="id1-3-2-2-3-8-2-3">
                    <text:number>2.</text:number>
                    <text:p text:style-name="al">Voor het toekennen van bijzondere bijstand voor een babyuitzet basispakket gelden de volgende voorwaarden:</text:p>
                    <text:list text:style-name="id1-3-2-2-3-8-2-3-3">
                      <text:list-item text:style-override="id1-3-2-2-3-8-2-3-3-1">
                        <text:number>a.</text:number>
                        <text:p text:style-name="al">het gaat om het eerste kind van het gezin;</text:p>
                      </text:list-item>
                      <text:list-item text:style-override="id1-3-2-2-3-8-2-3-3-2">
                        <text:number>b.</text:number>
                        <text:p text:style-name="al">in afwijking van artikel 3 lid 3 dient de aanvraag te worden ingediend vanaf de vierde maand van de zwangerschap tot aan drie maanden na de bevallingsdatum en mogen de kosten al zijn voldaan al dan niet met geleend geld.</text:p>
                      </text:list-item>
                    </text:list>
                  </text:list-item>
                  <text:list-item text:style-override="id1-3-2-2-3-8-2-4">
                    <text:number>3.</text:number>
                    <text:p text:style-name="al">De hoogte van bijzondere bijstand voor een babyuitzet basispakket is vastgesteld op 100% van de NIBUD richtprijzen.</text:p>
                  </text:list-item>
                  <text:list-item text:style-override="id1-3-2-2-3-8-2-5">
                    <text:number>4.</text:number>
                    <text:p text:style-name="al">De bijzondere bijstand voor een babyuitzet basispakket wordt om niet verstrekt.</text:p>
                  </text:list-item>
                </text:list>
              </text:section>
              <text:section text:name="artikel_id1-3-2-2-3-8-3" text:style-name="artikel">
                <text:p text:style-name="artikel_kop_titel"><text:span text:style-name="artikel_kop_label">Artikel</text:span> <text:span text:style-name="artikel_kop_nr">21</text:span> Legeskosten</text:p>
                <text:p text:style-name="al">Bijzondere bijstand kan worden toegekend voor legeskosten die zien op het administratieve deel in verband met een toegekende aanvraag voor woningurgentie en/of een gehandicaptenparkeerkaart. </text:p>
              </text:section>
              <text:section text:name="artikel_id1-3-2-2-3-8-4" text:style-name="artikel">
                <text:p text:style-name="artikel_kop_titel"><text:span text:style-name="artikel_kop_label">Artikel</text:span> <text:span text:style-name="artikel_kop_nr">22</text:span> Eigen bijdrage CAK</text:p>
                <text:list text:style-name="id1-3-2-2-3-8-4-2">
                  <text:list-item text:style-override="id1-3-2-2-3-8-4-2">
                    <text:number>1.</text:number>
                    <text:p text:style-name="al">Bijzondere bijstand kan worden toegekend voor de eigen bijdrage Wmo huishoudelijke hulp.</text:p>
                  </text:list-item>
                  <text:list-item text:style-override="id1-3-2-2-3-8-4-3">
                    <text:number>2.</text:number>
                    <text:p text:style-name="al">Deze kosten komen, maximaal tot het einde van het kalenderjaar, voor bijzondere bijstand in aanmerking als een belanghebbende nog niet passend verzekerd is. Artikel 16, tweede lid, van deze beleidsregel is van overeenkomstige toepassing.</text:p>
                  </text:list-item>
                </text:list>
              </text:section>
              <text:section text:name="artikel_id1-3-2-2-3-8-5" text:style-name="artikel">
                <text:p text:style-name="artikel_kop_titel"><text:span text:style-name="artikel_kop_label">Artikel</text:span> <text:span text:style-name="artikel_kop_nr">23</text:span> Uitvaartkosten</text:p>
                <text:list text:style-name="id1-3-2-2-3-8-5-2">
                  <text:list-item text:style-override="id1-3-2-2-3-8-5-2">
                    <text:number>1.</text:number>
                    <text:p text:style-name="al">De erfgenamen die verantwoordelijk zijn voor de kosten van een uitvaart kunnen in aanmerking komen voor bijzondere bijstand nadat de eigen middelen, verzekeringsgelden en de nalatenschap van overledene zijn aangewend of ontoereikend zijn. </text:p>
                  </text:list-item>
                  <text:list-item text:style-override="id1-3-2-2-3-8-5-3">
                    <text:number>2.</text:number>
                    <text:p text:style-name="al">Voor een deel van de algemene kosten alsmede voor een deel van de begrafenis- dan wel crematiekosten kan bijzondere bijstand worden toegekend. De kostensoorten en maximumbedragen zijn opgenomen in de financiële bijlage.</text:p>
                  </text:list-item>
                  <text:list-item text:style-override="id1-3-2-2-3-8-5-4">
                    <text:number>3.</text:number>
                    <text:p text:style-name="al">De hoogte van de bijzondere bijstand voor de kosten van een begrafenis of crematie is gelijk aan de werkelijke kosten met een maximum van 100% van de NIBUD richtprijzen.</text:p>
                  </text:list-item>
                  <text:list-item text:style-override="id1-3-2-2-3-8-5-5">
                    <text:number>4.</text:number>
                    <text:p text:style-name="al">In het geval er meerdere erfgenamen zijn, is eenieder verantwoordelijk voor zijn deel van de uitvaartkos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werkingtreding beleidsregel</text:p>
              <text:list text:style-name="id1-3-2-2-4-2-2">
                <text:list-item text:style-override="id1-3-2-2-4-2-2">
                  <text:number>1.</text:number>
                  <text:p text:style-name="al">De beleidsregel treedt in werking met ingang van de dag na die van de bekendmaking en werkt terug tot 1 januari 2025. </text:p>
                </text:list-item>
                <text:list-item text:style-override="id1-3-2-2-4-2-3">
                  <text:number>2.</text:number>
                  <text:p text:style-name="al">De ''Beleidsregel bijzondere bijstand gemeente Nieuwegein (WIL) 2023’’ wordt ingetrokken.</text:p>
                </text:list-item>
              </text:list>
            </text:section>
            <text:section text:name="artikel_id1-3-2-2-4-3" text:style-name="artikel">
              <text:p text:style-name="artikel_kop_titel"><text:span text:style-name="artikel_kop_label">Artikel</text:span> <text:span text:style-name="artikel_kop_nr">25</text:span> Overgangsrecht </text:p>
              <text:list text:style-name="id1-3-2-2-4-3-2">
                <text:list-item text:style-override="id1-3-2-2-4-3-2">
                  <text:number>1.</text:number>
                  <text:p text:style-name="al">Bij een aanvraag bijzondere bijstand ingediend voor inwerkingtreding van deze beleidsregel, waarop op het moment van inwerkingtreding van deze beleidsregel nog niet is beslist, zijn de artikelen uit deze beleidsregel van toepassing, tenzij de “Beleidsregel Bijzondere bijstand gemeente Nieuwegein (WIL) 2023” voor belanghebbende gunstiger is.</text:p>
                </text:list-item>
                <text:list-item text:style-override="id1-3-2-2-4-3-3">
                  <text:number>2.</text:number>
                  <text:p text:style-name="al">Bij een toekenning van bijzondere bijstand op grond van de Beleidsregel bijzondere bijstand Nieuwegein (WIL) 2023, die doorloopt na inwerkingtreding van deze beleidsregel (zoals bij periodieke bewindvoeringskosten), blijft de draagkrachtperiode en de draagkrachtberekening van kracht conform de artikelen die golden ten tijde van de toekenning.</text:p>
                </text:list-item>
                <text:list-item text:style-override="id1-3-2-2-4-3-4">
                  <text:number>3.</text:number>
                  <text:p text:style-name="al">Bij het nemen van een besluit op bezwaar zijn de artikelen uit deze beleidsregel van toepassing, tenzij de aanvraag bijzondere bijstand vóór inwerkingtreding van deze beleidsregel is ingediend en voor belanghebbende de Beleidsregel bijzondere bijstand gemeente Nieuwegein (WIL) 2023 gunstiger is.</text:p>
                </text:list-item>
              </text:list>
            </text:section>
            <text:section text:name="artikel_id1-3-2-2-4-4" text:style-name="artikel">
              <text:p text:style-name="artikel_kop_titel"><text:span text:style-name="artikel_kop_label">Artikel</text:span> <text:span text:style-name="artikel_kop_nr">26</text:span> Citeertitel</text:p>
              <text:p text:style-name="al">Deze beleidsregel wordt aangehaald als Beleidsregel bijzondere bijstand gemeente Nieuwegein (WIL) 2025.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euwegein gehouden op 9 sept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78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5-07-01</meta:user-defined>
    <meta:user-defined meta:name="DC.source">artikel 4:81, eerste lid, van de Algemene wet bestuursrecht]|[1.0:c:BWBR0005537&amp;artikel=4%3A81&amp;lid=1&amp;g=2025-09-01</meta:user-defined>
    <meta:user-defined meta:name="DCTERMS.alternative">Beleidsregel bijzondere bijstand gemeente Nieuwegein (WIL) 2025</meta:user-defined>
    <dc:language>nl</dc:language>
    <meta:user-defined meta:name="OVERHEIDop.locatietype/OVERHEIDop.gebiedsmarkering">Gemeente</meta:user-defined>
    <meta:user-defined meta:name="DC.title">Beleidsregel bijzondere bijstand gemeente Nieuwegein (WIL) 2025</meta:user-defined>
    <meta:user-defined meta:name="DCTERMS.W3CDTF/DCTERMS.available">2025-11-13</meta:user-defined>
    <meta:user-defined meta:name="DCTERMS.W3CDTF/OVERHEIDop.jaargang">2025</meta:user-defined>
    <meta:user-defined meta:name="OVERHEIDop.publicationIssue">487883</meta:user-defined>
    <meta:user-defined meta:name="OVERHEIDop.betreftRegeling">CVDR746658_1</meta:user-defined>
    <meta:user-defined meta:name="xs:date/OVERHEIDop.startdatum">2025-11-14</meta:user-defined>
    <meta:user-defined meta:name="OVERHEIDop.GmbID/DC.identifier">gmb-2025-487883</meta:user-defined>
    <meta:user-defined meta:name="OVERHEIDop.versieInformatie"/>
  </office:meta>
</office:document-meta>
</file>