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Grachtstraat 12, 6287 A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november 2025 een besluit genomen op de aanvraag met zaaknummer Z2025-00000714 voor het kappen van 2 bomen op de locatie Grachtstraat 12, 6287 AG Eys. De vergunning is <text:span text:style-name="nadrukvet">verleend </text:span>en op <text:span text:style-name="nadrukvet">6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788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4</meta:user-defined>
    <meta:user-defined meta:name="DCTERMS.abstract">Betreft: Beschikking op aanvraag op de locatie Grachtstraat 12, 6287 AG Ey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Grachtstraat 12, 6287 AG Ey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82</meta:user-defined>
    <meta:user-defined meta:name="OVERHEIDop.GmbID/DC.identifier">gmb-2025-487882</meta:user-defined>
    <meta:user-defined meta:name="OVERHEIDop.versieInformatie"/>
  </office:meta>
</office:document-meta>
</file>