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ripstraat - ter hoogte van huisnummer 3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LS kabel ter hoogte van Tripstraat 301 periode van 17-3-2025 t/m 14-7-2025</text:p>
            <text:p text:style-name="common-al"/>
            <text:p text:style-name="common-al">Ons kenmerk: 0011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ripstraat - ter hoogte van huisnummer 301</text:p>
            <text:p text:style-name="tussenkopcur">
            <text:span text:style-name="nadrukvet">Datum bekendmaking besluit:</text:span>
          </text:p>
            <text:p text:style-name="common-al">3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8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7IBA25/9010916</meta:user-defined>
    <meta:user-defined meta:name="DCTERMS.abstract">Verwijderen van LS kabel ter hoogte van Tripstraat 301 periode van 17-3-2025 t/m 14-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ripstraat - ter hoogte van huisnummer 301 te Den Haag</meta:user-defined>
    <meta:user-defined meta:name="DCTERMS.W3CDTF/DCTERMS.available">2025-02-06</meta:user-defined>
    <meta:user-defined meta:name="OVERHEIDop.externeBijlage">Bijlage_55820490_voor_bekendmaking|exb-2025-4592</meta:user-defined>
    <meta:user-defined meta:name="DCTERMS.W3CDTF/OVERHEIDop.jaargang">2025</meta:user-defined>
    <meta:user-defined meta:name="OVERHEIDop.publicationIssue">48788</meta:user-defined>
    <meta:user-defined meta:name="OVERHEIDop.GmbID/DC.identifier">gmb-2025-48788</meta:user-defined>
    <meta:user-defined meta:name="OVERHEIDop.versieInformatie"/>
  </office:meta>
</office:document-meta>
</file>