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ussen De Constant Rebecquestraat, Asmansweg, Joseph Ledelstraat en Trip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wijderen en aanleggen van kabels in een dubbelbestemming Leiding - Hoogspanning tussen De Constant Rebecquestraat, Asmansweg, Joseph Ledelstraat en de Tripstraat</text:p>
            <text:p text:style-name="common-al"/>
            <text:p text:style-name="common-al">Ons kenmerk: VTH2025-3971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ussen De Constant Rebecquestraat, Asmansweg, Joseph Ledelstraat en Tripstraat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787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87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87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5-39713</meta:user-defined>
    <meta:user-defined meta:name="DCTERMS.abstract">het verwijderen en aanleggen van kabels in een dubbelbestemming Leiding - Hoogspanning tussen De Constant Rebecquestraat, Asmansweg, Joseph Ledelstraat en de Tripstraat</meta:user-defined>
    <dc:language>nl</dc:language>
    <meta:user-defined meta:name="OVERHEIDop.locatietype/OVERHEIDop.gebiedsmarkering">Vlak</meta:user-defined>
    <meta:user-defined meta:name="DC.title">Omgevingsvergunning - Aangevraagd, tussen De Constant Rebecquestraat, Asmansweg, Joseph Ledelstraat en Tripstraat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878</meta:user-defined>
    <meta:user-defined meta:name="OVERHEIDop.GmbID/DC.identifier">gmb-2025-487878</meta:user-defined>
    <meta:user-defined meta:name="OVERHEIDop.versieInformatie"/>
  </office:meta>
</office:document-meta>
</file>