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143 105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solatie aan de zijgevel</text:p>
            <text:p text:style-name="common-al">Besluit: verleend</text:p>
            <text:p text:style-name="common-al">Besluit verzonden op: 06-11-2025</text:p>
            <text:p text:style-name="common-al">Zaakadres: Sloterkade 143 1058HM Amsterdam</text:p>
            <text:p text:style-name="common-al">Zaaknummer: Z2025-027761</text:p>
            <text:p text:style-name="common-al">DSO-nummer: 20250626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7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87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61</meta:user-defined>
    <meta:user-defined meta:name="DCTERMS.abstract">plaatsen van isolatie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kade 143 1058HM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72</meta:user-defined>
    <meta:user-defined meta:name="OVERHEIDop.GmbID/DC.identifier">gmb-2025-487872</meta:user-defined>
    <meta:user-defined meta:name="OVERHEIDop.versieInformatie"/>
  </office:meta>
</office:document-meta>
</file>