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Waterlandsingel 45 - Waterlandsingel ter hoogte van huisnummer 45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losnemen en heraansluiten van bestaande aansluitkabel, middels open ontgraving op de locatie Waterlandsingel ter hoogte van huisnummer 45 in Den Haag. De aanvraag is ingediend voor de periode van 10 december 2025 tot en met 30 april 2026.</text:p>
            <text:p text:style-name="common-al"/>
            <text:p text:style-name="common-al">Ons kenmerk: 02183IBA25</text:p>
            <text:p text:style-name="tussenkopcur">
            <text:span text:style-name="nadrukvet">Categorie:</text:span>
          </text:p>
            <text:list text:style-name="id1-3-2-1-1-6">
              <text:list-item text:style-override="id1-3-2-1-1-6-1">
                <text:number>-</text:number>
                <text:p text:style-name="al">Opbreekvergunning: Kabels en leidingen</text:p>
              </text:list-item>
            </text:list>
            <text:p text:style-name="tussenkopcur">
            <text:span text:style-name="nadrukvet">Stadsdeel:</text:span>
          </text:p>
            <text:list text:style-name="id1-3-2-1-1-8">
              <text:list-item text:style-override="id1-3-2-1-1-8-1">
                <text:number>-</text:number>
                <text:p text:style-name="al">Escamp</text:p>
              </text:list-item>
            </text:list>
            <text:p text:style-name="tussenkopcur">
            <text:span text:style-name="nadrukvet">Locatie(s)</text:span>
          </text:p>
            <text:p text:style-name="common-al">Waterlandsingel 45 - Waterlandsingel ter hoogte van huisnummer 45</text:p>
            <text:p text:style-name="tussenkopcur">
            <text:span text:style-name="nadrukvet">Datum bekendmaking besluit:</text:span>
          </text:p>
            <text:p text:style-name="common-al">5 november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87870</text:span><text:line-break/><text:date style:data-style-name="dag" text:fixed="true" text:date-value="2025-11-11"/><text:line-break/><text:date style:data-style-name="jaar" text:fixed="true" text:date-value="2025-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7870</text:span><text:date style:data-style-name="nicedate" text:fixed="true" text:date-value="2025-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7870</text:span><text:date style:data-style-name="nicedate" text:fixed="true" text:date-value="2025-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2183IBA25/9054292</meta:user-defined>
    <meta:user-defined meta:name="DCTERMS.abstract">Het losnemen en heraansluiten van bestaande aansluitkabel, middels open ontgraving op de locatie Waterlandsingel ter hoogte van huisnummer 45 in Den Haag. De aanvraag is ingediend voor de periode van 10 december 2025 tot en met 30 april 2026.</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Waterlandsingel 45 - Waterlandsingel ter hoogte van huisnummer 45 te Den Haag</meta:user-defined>
    <meta:user-defined meta:name="DCTERMS.W3CDTF/DCTERMS.available">2025-11-11</meta:user-defined>
    <meta:user-defined meta:name="OVERHEIDop.externeBijlage">Bijlage_60069185_voor_bekendmaking|exb-2025-40590</meta:user-defined>
    <meta:user-defined meta:name="DCTERMS.W3CDTF/OVERHEIDop.jaargang">2025</meta:user-defined>
    <meta:user-defined meta:name="OVERHEIDop.publicationIssue">487870</meta:user-defined>
    <meta:user-defined meta:name="OVERHEIDop.GmbID/DC.identifier">gmb-2025-487870</meta:user-defined>
    <meta:user-defined meta:name="OVERHEIDop.versieInformatie"/>
  </office:meta>
</office:document-meta>
</file>