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iolierstraat 25, 5402 L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5 een besluit genomen op de aanvraag voor een omgevingsvergunning met zaaknummer <text:span text:style-name="nadrukvet">87988-2025</text:span>.</text:p>
            <text:p text:style-name="common-al">De zaak betreft locatie Violierstraat 25, 5402 LA Uden en heeft de omschrijving het "kappen van een spar in de achtertuin".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07-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786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6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6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79882025</meta:user-defined>
    <meta:user-defined meta:name="DCTERMS.abstract">kappen van een spar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iolierstraat 25, 5402 LA Uden</meta:user-defined>
    <meta:user-defined meta:name="DCTERMS.W3CDTF/DCTERMS.available">2025-11-11</meta:user-defined>
    <meta:user-defined meta:name="DCTERMS.W3CDTF/OVERHEIDop.jaargang">2025</meta:user-defined>
    <meta:user-defined meta:name="OVERHEIDop.publicationIssue">487862</meta:user-defined>
    <meta:user-defined meta:name="OVERHEIDop.GmbID/DC.identifier">gmb-2025-487862</meta:user-defined>
    <meta:user-defined meta:name="OVERHEIDop.versieInformatie"/>
  </office:meta>
</office:document-meta>
</file>