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straat 16B, 5552J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5 een besluit genomen op de aanvraag voor een omgevingsvergunning met zaaknummer <text:span text:style-name="nadrukvet">377728</text:span>.</text:p>
            <text:p text:style-name="common-al">De zaak betreft locatie Bosstraat 16B, 5552JD Valkenswaard en heeft de omschrijving "verbouwen woonhuis en realiseren aanbouw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0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785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728</meta:user-defined>
    <meta:user-defined meta:name="DCTERMS.abstract">verbouwen woonhuis en realiseren aanbouw, Bosstraat 16B</meta:user-defined>
    <dc:language>nl</dc:language>
    <meta:user-defined meta:name="OVERHEIDop.locatietype/OVERHEIDop.gebiedsmarkering">Vlak</meta:user-defined>
    <meta:user-defined meta:name="DC.title">Besluit aanvraag omgevingsvergunning Bosstraat 16B, 5552JD Valkenswaar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59</meta:user-defined>
    <meta:user-defined meta:name="OVERHEIDop.GmbID/DC.identifier">gmb-2025-487859</meta:user-defined>
    <meta:user-defined meta:name="OVERHEIDop.versieInformatie"/>
  </office:meta>
</office:document-meta>
</file>