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rins Hendrikstraat 41, 4564 CJ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dakplaten verwijderen aan Prins Hendrikstraat 41, 4564 CJ Sint Jansteen</text:span>
          </text:p>
            <text:p text:style-name="common-al">
            
          </text:p>
            <text:p text:style-name="common-al">Zaaknummer: 0677932907</text:p>
            <text:p text:style-name="common-al">Acceptatie datum verzonden: 07-11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785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85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32907</meta:user-defined>
    <meta:user-defined meta:name="DCTERMS.abstract">Acceptatie sloopmelding voor 0677932907 asbest dakplaten verwijderen aan Prins Hendrikstraat 41, 4564 CJ Sint Jansteen</meta:user-defined>
    <dc:language>nl</dc:language>
    <meta:user-defined meta:name="OVERHEIDop.locatietype/OVERHEIDop.gebiedsmarkering">Punt</meta:user-defined>
    <meta:user-defined meta:name="DC.title">Acceptatie sloopmelding, Prins Hendrikstraat 41, 4564 CJ Sint Janste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857</meta:user-defined>
    <meta:user-defined meta:name="OVERHEIDop.GmbID/DC.identifier">gmb-2025-487857</meta:user-defined>
    <meta:user-defined meta:name="OVERHEIDop.versieInformatie"/>
  </office:meta>
</office:document-meta>
</file>