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gebruik naar wonen Dijkweg 390 t/m 392 en het bouwen van een twee-onder-een-kapwoning Dijkweg 389 op het perceel Dijkweg 389A en 389B t/m 392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5 een besluit genomen op de aanvraag met zaaknummer Z2025-00001545 voor een omgevingsvergunning voor het wijzigen van gebruik naar wonen Dijkweg 390 t/m 392 en het bouwen van een twee-onder-een-kapwoning Dijkweg 389 op locatie Dijkweg 389A en 389B t/m 392 in Andijk. De vergunning is verleend.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uitvoeren van een werk of werkzaamheid</text:p>
              </text:list-item>
            </text:list>
            <text:p text:style-name="common-al">Dit besluit gaat over het vergunnen van een activiteit die in strijd is met het Omgevingsplan. Daarom wordt een omgevingsvergunning verleend voor een Buitenplanse Omgevingsactiviteit (BOPA). De gemeente verwerkt deze BOPA op een later tijdstip in het Omgevingsplan. Zie hierover voor meer details artikel 16.64a lid 2 van de Omgevingswet.</text:p>
            <text:p text:style-name="common-al">
            <text:span text:style-name="nadrukvet">Inzage</text:span>
          </text:p>
            <text:p text:style-name="common-al">Het besluit en de bijbehorende stukken kunt u tot en met 19 dec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7-11-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784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4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4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545</meta:user-defined>
    <meta:user-defined meta:name="DCTERMS.abstract">Betreft: Besluit op locatie Dijkweg 389A en 389B t/m 392 in Andijk</meta:user-defined>
    <dc:language>nl</dc:language>
    <meta:user-defined meta:name="DC.title">Besluit aanvraag omgevingsvergunning voor het wijzigen van gebruik naar wonen Dijkweg 390 t/m 392 en het bouwen van een twee-onder-een-kapwoning Dijkweg 389 op het perceel Dijkweg 389A en 389B t/m 392 in Andijk (reguliere voorbereidingsprocedure)</meta:user-defined>
    <meta:user-defined meta:name="OVERHEIDop.locatietype/OVERHEIDop.gebiedsmarkering">GeometrieRef</meta:user-defined>
    <meta:user-defined meta:name="DCTERMS.W3CDTF/DCTERMS.available">2025-11-11</meta:user-defined>
    <meta:user-defined meta:name="DCTERMS.W3CDTF/OVERHEIDop.jaargang">2025</meta:user-defined>
    <meta:user-defined meta:name="OVERHEIDop.externeBijlage">Afwijkvergunning|exb-2025-40588</meta:user-defined>
    <meta:user-defined meta:name="OVERHEIDop.publicationIssue">487849</meta:user-defined>
    <meta:user-defined meta:name="OVERHEIDop.GmbID/DC.identifier">gmb-2025-487849</meta:user-defined>
    <meta:user-defined meta:name="OVERHEIDop.versieInformatie"/>
  </office:meta>
</office:document-meta>
</file>