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voor het schenken van zwak alcoholische dranken tijdens het ‘Keruchma concert’ op zaterdag 13 december tussen 19.30 en 22.00 uur op het adres Buttervliet 3 in Numansdorp, verzonden 04-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8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5-11-12</meta:user-defined>
    <meta:user-defined meta:name="DCTERMS.W3CDTF/OVERHEIDop.jaargang">2025</meta:user-defined>
    <meta:user-defined meta:name="OVERHEIDop.publicationIssue">487843</meta:user-defined>
    <meta:user-defined meta:name="OVERHEIDop.GmbID/DC.identifier">gmb-2025-487843</meta:user-defined>
    <meta:user-defined meta:name="OVERHEIDop.versieInformatie"/>
  </office:meta>
</office:document-meta>
</file>