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2 bomen, Jodendijk 10, 7211E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november 2025 de volgende aanvraag voor een Omgevingsvergunning hebben ontvangen:</text:p>
            <text:p text:style-name="common-al">Jodendijk 10, 7211EN Eefde, het kappen van 42 bomen, Z2025-0158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784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4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4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585</meta:user-defined>
    <meta:user-defined meta:name="DCTERMS.abstract">Z2025-01585 Jodendijk 10, 7211EN Eefde</meta:user-defined>
    <dc:language>nl</dc:language>
    <meta:user-defined meta:name="OVERHEIDop.locatietype/OVERHEIDop.gebiedsmarkering">Punt</meta:user-defined>
    <meta:user-defined meta:name="DC.title">Aanvraag Omgevingsvergunning voor het kappen van 42 bomen, Jodendijk 10, 7211EN Eefde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7841</meta:user-defined>
    <meta:user-defined meta:name="OVERHEIDop.GmbID/DC.identifier">gmb-2025-487841</meta:user-defined>
    <meta:user-defined meta:name="OVERHEIDop.versieInformatie"/>
  </office:meta>
</office:document-meta>
</file>