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3 bomenaan Woesterweg 19, 8166HB Emst (1353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3 bomen aan Woesterweg 19, 8166HB Emst de beslistermijn te verlengen met een termijn van 6 weken. Zaaknummer: 1353843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784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627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het kappen van 3 bomenaan Woesterweg 19, 8166HB Emst (1353843)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40</meta:user-defined>
    <meta:user-defined meta:name="OVERHEIDop.GmbID/DC.identifier">gmb-2025-487840</meta:user-defined>
    <meta:user-defined meta:name="OVERHEIDop.versieInformatie"/>
  </office:meta>
</office:document-meta>
</file>