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kerstwandeling op 17 december 2025 aan John F. Kennedylaa, De Maat en De Bron en Basisschool De Olijfboomschool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5 november 2025:</text:p>
            <text:p text:style-name="common-al">Kerstwandeling, John F. Kennedylaan, De Maat en De Bron, Basisschool De Olijfboomschool, 17 december 2025, Z.35154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8783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3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3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154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voor een kerstwandeling op 17 december 2025 aan John F. Kennedylaa, De Maat en De Bron en Basisschool De Olijfboomschool te Woudenberg</meta:user-defined>
    <meta:user-defined meta:name="DCTERMS.W3CDTF/DCTERMS.available">2025-11-11</meta:user-defined>
    <meta:user-defined meta:name="DCTERMS.W3CDTF/OVERHEIDop.jaargang">2025</meta:user-defined>
    <meta:user-defined meta:name="OVERHEIDop.publicationIssue">487835</meta:user-defined>
    <meta:user-defined meta:name="OVERHEIDop.GmbID/DC.identifier">gmb-2025-487835</meta:user-defined>
    <meta:user-defined meta:name="OVERHEIDop.versieInformatie"/>
  </office:meta>
</office:document-meta>
</file>