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teaustraat 9-3 107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amers op de zolderverdieping naar verblijfsruimte met bestemming daarvan tot een zelfstandige woning</text:p>
            <text:p text:style-name="common-al">Besluit: verleend</text:p>
            <text:p text:style-name="common-al">Besluit verzonden op: 06-11-2025</text:p>
            <text:p text:style-name="common-al">Zaakadres: Watteaustraat 9-3 1077ZH Amsterdam</text:p>
            <text:p text:style-name="common-al">Zaaknummer: Z2024-033407</text:p>
            <text:p text:style-name="common-al">DSO-nummer: 2024102100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340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8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07</meta:user-defined>
    <meta:user-defined meta:name="DCTERMS.abstract">veranderen van de kamers op de zolderverdieping naar verblijfsruimte met bestemming daarvan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tteaustraat 9-3 1077ZH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33</meta:user-defined>
    <meta:user-defined meta:name="OVERHEIDop.GmbID/DC.identifier">gmb-2025-487833</meta:user-defined>
    <meta:user-defined meta:name="OVERHEIDop.versieInformatie"/>
  </office:meta>
</office:document-meta>
</file>